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ldstraat 29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november 2019 met zaaknummer <text:span text:style-name="nadrukvet">M-SLM190354 </text:span>voor het vewijderen van asbestgolfplaten (schuur) op de locatie <text:span text:style-name="nadrukvet">Veldstraat 29 in Sluiskil</text:span>.</text:p>
            <text:p text:style-name="common-al">De sloopmelding is op 3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5438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38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554.29 366868.81</meta:user-defined>
    <meta:user-defined meta:name="DC.title">Sloopmelding - Veldstraat 29 in Sluiskil</meta:user-defined>
    <meta:user-defined meta:name="OVERHEID.PostcodeHuisnummer/OVERHEIDop.postcodeHuisnummer">4541GD 29</meta:user-defined>
    <meta:user-defined meta:name="OVERHEIDop.straatnaam">Veldstraat</meta:user-defined>
    <meta:user-defined meta:name="OVERHEIDop.woonplaats">Sluiski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438</meta:user-defined>
    <meta:user-defined meta:name="OVERHEIDop.GmbID/DC.identifier">gmb-2019-295438</meta:user-defined>
    <meta:user-defined meta:name="OVERHEIDop.versieInformatie"/>
  </office:meta>
</office:document-meta>
</file>