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317.64 m2 bomen en struiken voor het bouwen van een garagebedrijf, Wiltonstraat, kavel naast 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iltonstraat, kavel naast nummer 2, Zoetermeer, kappen van 2317.64 m2 bomen en struiken voor het bouwen van een garagebedrijf, WB20190794 (ontvangen d.d. 25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3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3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3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94 </meta:user-defined>
    <dc:language>nl</dc:language>
    <meta:user-defined meta:name="OVERHEID.EPSG28992/DC.spatial">95127 451726</meta:user-defined>
    <meta:user-defined meta:name="DC.title">Aanvraag omgevingsvergunning, kappen van 2317.64 m2 bomen en struiken voor het bouwen van een garagebedrijf, Wiltonstraat, kavel naast nummer 2, Zoetermeer</meta:user-defined>
    <meta:user-defined meta:name="OVERHEID.PostcodeHuisnummer/OVERHEIDop.postcodeHuisnummer">2722NG</meta:user-defined>
    <meta:user-defined meta:name="OVERHEIDop.straatnaam">Wiltonstraat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33</meta:user-defined>
    <meta:user-defined meta:name="OVERHEIDop.GmbID/DC.identifier">gmb-2019-295433</meta:user-defined>
    <meta:user-defined meta:name="OVERHEIDop.versieInformatie"/>
  </office:meta>
</office:document-meta>
</file>