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5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5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s Subsidieregeling Sociale Basis 2020 stadsdeel Noord 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an het dagelijks bestuur van de bestuurscommissie van stadsdeel Noord van de gemeente Amsterdam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Tot intrekking van het op 3 september 2019 vastgestelde besluit VN2019-013117.</text:p>
              </text:list-item>
            </text:list>
            <text:p text:style-name="common-al"> </text:p>
            <text:list text:style-name="id1-3-2-1-1-5">
              <text:list-item text:style-override="id1-3-2-1-1-5-1">
                <text:number>2.</text:number>
                <text:p text:style-name="al">De volgende subsidieplafonds conform de bouwstenen van het kader van de Sociale Basis ‘Samen Vooruit’ voor het jaar 2020 vast te stellen:</text:p>
                <text:list text:style-name="id1-3-2-1-1-5-1-3">
                  <text:list-item text:style-override="id1-3-2-1-1-5-1-3-1">
                    <text:number>a.</text:number>
                    <text:p text:style-name="al">€ 5.215.936,00 voor de bouwsteen Zelfredzaamheid &amp; ontplooiing Jeugd voor de periodieke subsidies,</text:p>
                  </text:list-item>
                  <text:list-item text:style-override="id1-3-2-1-1-5-1-3-2">
                    <text:number>b.</text:number>
                    <text:p text:style-name="al">€ 413.836,00 voor de bouwsteen Zelfredzaamheid &amp; ontplooiing Jeugd voor de eenmalige subsidies,</text:p>
                  </text:list-item>
                  <text:list-item text:style-override="id1-3-2-1-1-5-1-3-3">
                    <text:number>c.</text:number>
                    <text:p text:style-name="al">€ 1.485.685,00 voor de bouwsteen Zelfredzaamheid &amp; ontplooiing Volwassenen voor de periodieke subsidies,</text:p>
                  </text:list-item>
                  <text:list-item text:style-override="id1-3-2-1-1-5-1-3-4">
                    <text:number>d.</text:number>
                    <text:p text:style-name="al">€ 345.023,00 voor de bouwsteen Zelfredzaamheid &amp; ontplooiing Volwassenen voor de eenmalige subsidies,</text:p>
                  </text:list-item>
                  <text:list-item text:style-override="id1-3-2-1-1-5-1-3-5">
                    <text:number>e.</text:number>
                    <text:p text:style-name="al">€ 3.484.619,00 voor de bouwsteen Samenredzaamheid voor de periodieke subsidies,</text:p>
                  </text:list-item>
                  <text:list-item text:style-override="id1-3-2-1-1-5-1-3-6">
                    <text:number>f.</text:number>
                    <text:p text:style-name="al">€ 46.200,00 voor de bouwsteen Samenredzaamheid voor de eenmalige subsidies.</text:p>
                  </text:list-item>
                </text:list>
              </text:list-item>
            </text:list>
            <text:p text:style-name="common-al"> </text:p>
            <text:list text:style-name="id1-3-2-1-1-7">
              <text:list-item text:style-override="id1-3-2-1-1-7-1">
                <text:number>3.</text:number>
                <text:p text:style-name="al">De vastgestelde subsidieplafonds bekend te maken via publicatie in het Gemeenteblad. </text:p>
              </text:list-item>
            </text:list>
            <text:p text:style-name="common-al">  </text:p>
            <text:p text:style-name="common-al">Aldus vastgesteld in de vergadering van 26 november 2019</text:p>
            <text:p text:style-name="common-al"> </text:p>
            <text:p text:style-name="common-al">
            <text:span text:style-name="nadrukcur">De voorzitter</text:span>
          </text:p>
            <text:p text:style-name="last-al">
            <text:span text:style-name="nadrukcur">Erna Berends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42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2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2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Amsterdam</meta:user-defined>
    <meta:user-defined meta:name="DC.title">Besluit subsidieplafonds Subsidieregeling Sociale Basis 2020 stadsdeel Noord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25</meta:user-defined>
    <meta:user-defined meta:name="OVERHEIDop.GmbID/DC.identifier">gmb-2019-295425</meta:user-defined>
    <meta:user-defined meta:name="OVERHEIDop.versieInformatie"/>
  </office:meta>
</office:document-meta>
</file>