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 december | Weihnachts Oratorium | Nieuwe Kerk, 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| Weihnachts Oratorium | Nieuwe Kerk, Mark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41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21 december | Weihnachts Oratorium | Nieuwe Kerk, Markt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18</meta:user-defined>
    <meta:user-defined meta:name="OVERHEIDop.GmbID/DC.identifier">gmb-2019-295418</meta:user-defined>
    <meta:user-defined meta:name="OVERHEIDop.versieInformatie"/>
  </office:meta>
</office:document-meta>
</file>