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uiven houdende regels omtrent orde Reglement van Orde gemeenteraad Duiven 2019</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In mei 2017 heeft de gemeenteraad een nieuwe vergaderwijze ingevoerd. Werkende weg zijn een aantal wijzigingen ingevoerd. Daarnaast is uit een eerste evaluatie begin 2018 ook een aantal verbeterpunten gekomen. Deze punten worden nu in het Reglement van Orde opgenomen. Het gaat onder andere om het invoeren van het Speakers’ corner en de introductie van de nieuwe elementen Informele avond en Thema avond. </text:p>
            <text:p text:style-name="al"/>
            <text:p text:style-name="al">
            <text:span text:style-name="nadrukvet">De raad besluit</text:span>
          </text:p>
            <text:p text:style-name="al"/>
            <text:p text:style-name="al">Het Reglement van Orde gemeenteraad Duiven 2019 en bijbehorende toelicht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a.</text:number>
                  <text:p text:style-name="al">Reglement van orde: reglement als bedoeld in artikel 16 van de Gemeentewet.</text:p>
                </text:list-item>
                <text:list-item text:style-override="id1-3-2-2-1-2-3-2">
                  <text:number>b.</text:number>
                  <text:p text:style-name="al">Raadsvoorzitter: de voorzitter van de raad (de burgemeester op basis van artikel 9 van de Gemeentewet) of diens waarnemer/vervanger (als bedoeld in artikel 77 van de Gemeentewet).</text:p>
                </text:list-item>
                <text:list-item text:style-override="id1-3-2-2-1-2-3-3">
                  <text:number>c.</text:number>
                  <text:p text:style-name="al">Politieke avond: verzameling van ronde- en debattafels.</text:p>
                </text:list-item>
                <text:list-item text:style-override="id1-3-2-2-1-2-3-4">
                  <text:number>d.</text:number>
                  <text:p text:style-name="al">Raadsavond: de avond waarop het ‘over-en-weer’ en de raadsvergadering gepland is.</text:p>
                </text:list-item>
                <text:list-item text:style-override="id1-3-2-2-1-2-3-5">
                  <text:number>e.</text:number>
                  <text:p text:style-name="al">Rondetafel: op beeldvorming gerichte behandeling van een vraagstuk tijdens een politieke avond, een overlegsituatie waarin beslissingen van de raad worden voorbereid en waarin de raad onder meer kan overleggen met het college.</text:p>
                </text:list-item>
                <text:list-item text:style-override="id1-3-2-2-1-2-3-6">
                  <text:number>f.</text:number>
                  <text:p text:style-name="al">Debattafel: op oordeels-/meningsvorming gerichte behandeling van een vraagstuk tijdens een politieke avond, een overlegsituatie waarin beslissingen van de raad worden voorbereid en waarin de raad onder meer kan overleggen met het college.</text:p>
                </text:list-item>
                <text:list-item text:style-override="id1-3-2-2-1-2-3-7">
                  <text:number>g.</text:number>
                  <text:p text:style-name="al">Tafelvoorzitter: een raadslid of niet-raadslid, door de raad benoemd tot voorzitter van een ronde- of debattafel. </text:p>
                </text:list-item>
                <text:list-item text:style-override="id1-3-2-2-1-2-3-8">
                  <text:number>h.</text:number>
                  <text:p text:style-name="al">Tafeldeelnemer: een raadslid of niet-raadslid (o.a. inwoners, fractieassistenten, leden van het college, ambtenaren) die deelneemt/bijdraagt aan een ronde- of debattafel. </text:p>
                </text:list-item>
                <text:list-item text:style-override="id1-3-2-2-1-2-3-9">
                  <text:number>i.</text:number>
                  <text:p text:style-name="al">Toehoorder: een aanwezige op de politieke avond die niet deelneemt aan een ronde- of debattafel. </text:p>
                </text:list-item>
                <text:list-item text:style-override="id1-3-2-2-1-2-3-10">
                  <text:number>j.</text:number>
                  <text:p text:style-name="al">Behandeladvies: een voorstel hoe de bespreking van een onderwerp vorm te geven.</text:p>
                </text:list-item>
                <text:list-item text:style-override="id1-3-2-2-1-2-3-11">
                  <text:number>k.</text:number>
                  <text:p text:style-name="al">Fractieassistenten: een niet-raadslid, op voordracht van een fractie, conform artikel 5b van dit reglement door de raad benoemd, die namens de betreffende fractie als tafeldeelnemer optreedt of deelneemt aan het ‘over-en-weer’. </text:p>
                </text:list-item>
                <text:list-item text:style-override="id1-3-2-2-1-2-3-12">
                  <text:number>l.</text:number>
                  <text:p text:style-name="al">Amendement: voorstel van een raadslid tot wijziging van een ontwerpverordening of ontwerpbeslissing, naar de vorm geschikt om daarin direct opgenomen te worden.</text:p>
                </text:list-item>
                <text:list-item text:style-override="id1-3-2-2-1-2-3-13">
                  <text:number>m.</text:number>
                  <text:p text:style-name="al">Subamendement: voorstel van een raadslid tot wijziging van een aanhangig amendement naar de vorm geschikt om daarin direct opgenomen te worden, waarop het betrekking heeft.</text:p>
                </text:list-item>
                <text:list-item text:style-override="id1-3-2-2-1-2-3-14">
                  <text:number>n.</text:number>
                  <text:p text:style-name="al">Motie: korte en gemotiveerde schriftelijke verklaring over een onderwerp waarmee een oordeel, wens of verzoek wordt uitgesproken.</text:p>
                </text:list-item>
                <text:list-item text:style-override="id1-3-2-2-1-2-3-15">
                  <text:number>o.</text:number>
                  <text:p text:style-name="al">Initiatiefvoorstel: voorstel van een raadslid of fractieassistent voor een verordening of een ander voorstel, als bedoeld in artikel 147a van de Gemeentewet.</text:p>
                </text:list-item>
                <text:list-item text:style-override="id1-3-2-2-1-2-3-16">
                  <text:number>p.</text:number>
                  <text:p text:style-name="al">Website: de website van de gemeente Duiven.</text:p>
                </text:list-item>
                <text:list-item text:style-override="id1-3-2-2-1-2-3-17">
                  <text:number>q.</text:number>
                  <text:p text:style-name="al">‘Over-en-weer’: moment voorafgaand aan de raadsvergadering, waarin fractieassistenten, raadsleden en collegeleden mededelingen kunnen doen, vragen gesteld kunnen worden, de lijst ingekomen stukken en de lijst met toezeggingen worden behandeld </text:p>
                </text:list-item>
                <text:list-item text:style-override="id1-3-2-2-1-2-3-18">
                  <text:number>r.</text:number>
                  <text:p text:style-name="al">Thema avond of informele avond: bijeenkomst van de raad waarop een onderwerp in informatief wordt besproken en waarvan nog geen definitief raadsvoorstel voorligt. </text:p>
                </text:list-item>
              </text:list>
            </text:section>
            <text:section text:name="artikel_id1-3-2-2-1-3" text:style-name="artikel">
              <text:p text:style-name="artikel_kop_titel"><text:span text:style-name="artikel_kop_label">Artikel</text:span> <text:span text:style-name="artikel_kop_nr">2</text:span> De voorzitters</text:p>
              <text:list text:style-name="id1-3-2-2-1-3-2">
                <text:list-item text:style-override="id1-3-2-2-1-3-2">
                  <text:number>1.</text:number>
                  <text:p text:style-name="al">De raadsvoorzitter en de tafelvoorzitters zijn belast met:</text:p>
                  <text:list text:style-name="id1-3-2-2-1-3-2-3">
                    <text:list-item text:style-override="id1-3-2-2-1-3-2-3-1">
                      <text:number>a.</text:number>
                      <text:p text:style-name="al">Het leiden van de raadsvergadering, het ‘over-en-weer’ dan wel een ronde- of debattafel.</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n verder opdraagt.</text:p>
                    </text:list-item>
                  </text:list>
                </text:list-item>
                <text:list-item text:style-override="id1-3-2-2-1-3-3">
                  <text:number>2.</text:number>
                  <text:p text:style-name="al">De tafelvoorzitters worden door de raad benoemd.</text:p>
                </text:list-item>
                <text:list-item text:style-override="id1-3-2-2-1-3-4">
                  <text:number>3.</text:number>
                  <text:p text:style-name="al">Het voorzitterschap van de plaatsvervangend raadsvoorzitter en een tafelvoorzitter eindigt: </text:p>
                  <text:list text:style-name="id1-3-2-2-1-3-4-3">
                    <text:list-item text:style-override="id1-3-2-2-1-3-4-3-1">
                      <text:number>a.</text:number>
                      <text:p text:style-name="al">Door beëindiging van het lidmaatschap van de raad.</text:p>
                    </text:list-item>
                    <text:list-item text:style-override="id1-3-2-2-1-3-4-3-2">
                      <text:number>b.</text:number>
                      <text:p text:style-name="al">Door beëindiging van het fractieassistentschap.</text:p>
                    </text:list-item>
                    <text:list-item text:style-override="id1-3-2-2-1-3-4-3-3">
                      <text:number>c.</text:number>
                      <text:p text:style-name="al">Door ontslag op eigen verzoek.</text:p>
                    </text:list-item>
                    <text:list-item text:style-override="id1-3-2-2-1-3-4-3-4">
                      <text:number>d.</text:number>
                      <text:p text:style-name="al">Door ontslag door de raad, wanneer hij/zij naar het oordeel van de raad door handelen of nalaten ernstig nadeel toebrengt aan het in hem/haar gestelde vertrouwen.</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hij daartoe door de raadsvoorzitter of de tafelvoorzitter wordt uitgenodigd, aan de beraadslagingen als bedoeld in dit reglement deelnemen.</text:p>
                </text:list-item>
                <text:list-item text:style-override="id1-3-2-2-1-4-5">
                  <text:number>4.</text:number>
                  <text:p text:style-name="al">De griffier wijst ter ondersteuning van de ronde- of debattafel een medewerker van de griffie aan als griffer van de ronde- of debattafel of is zelf griffier. </text:p>
                </text:list-item>
              </text:list>
            </text:section>
            <text:section text:name="artikel_id1-3-2-2-1-5" text:style-name="artikel">
              <text:p text:style-name="artikel_kop_titel"><text:span text:style-name="artikel_kop_label">Artikel</text:span> <text:span text:style-name="artikel_kop_nr">4a</text:span> Het Seniorenconvent</text:p>
              <text:list text:style-name="id1-3-2-2-1-5-2">
                <text:list-item text:style-override="id1-3-2-2-1-5-2">
                  <text:number>1.</text:number>
                  <text:p text:style-name="al">De raad heeft een Seniorenconvent.</text:p>
                </text:list-item>
                <text:list-item text:style-override="id1-3-2-2-1-5-3">
                  <text:number>2.</text:number>
                  <text:p text:style-name="al">Het Seniorenconvent bestaat uit de raadsvoorzitter en de fractievoorzitters.</text:p>
                </text:list-item>
                <text:list-item text:style-override="id1-3-2-2-1-5-4">
                  <text:number>3.</text:number>
                  <text:p text:style-name="al">De raadsvoorzitter is voorzitter van het Seniorenconvent.</text:p>
                </text:list-item>
                <text:list-item text:style-override="id1-3-2-2-1-5-5">
                  <text:number>4.</text:number>
                  <text:p text:style-name="al">De griffier (of diens plaatsvervanger) is secretaris en adviseur van het Seniorenconvent.</text:p>
                </text:list-item>
                <text:list-item text:style-override="id1-3-2-2-1-5-6">
                  <text:number>5.</text:number>
                  <text:p text:style-name="al">Het Seniorenconvent is vertrouwelijk van aard en kent een besloten besluitenlijst.</text:p>
                </text:list-item>
                <text:list-item text:style-override="id1-3-2-2-1-5-7">
                  <text:number>6.</text:number>
                  <text:p text:style-name="al">Het Seniorenconvent komt een halfuur voorafgaand aan de Raadsavond bijeen, of als de voorzitter of twee leden dat nodig achten. Een week van te voren kan de voorzitter, op eigen initiatief of op verzoek van twee leden, aangeven dat het seniorenconvent niet nodig wordt geacht. </text:p>
                </text:list-item>
                <text:list-item text:style-override="id1-3-2-2-1-5-8">
                  <text:number>7.</text:number>
                  <text:p text:style-name="al">In het Seniorenconvent komen aan de orde:</text:p>
                  <text:list text:style-name="id1-3-2-2-1-5-8-3">
                    <text:list-item text:style-override="id1-3-2-2-1-5-8-3-1">
                      <text:number>a.</text:number>
                      <text:p text:style-name="al">Verloop van het vergaderproces.</text:p>
                    </text:list-item>
                    <text:list-item text:style-override="id1-3-2-2-1-5-8-3-2">
                      <text:number>b.</text:number>
                      <text:p text:style-name="al">Bespreking van de vergadercultuur.</text:p>
                    </text:list-item>
                    <text:list-item text:style-override="id1-3-2-2-1-5-8-3-3">
                      <text:number>c.</text:number>
                      <text:p text:style-name="al">Aanbevelingen aan de raad inzake de organisatie en het functioneren van de raad. </text:p>
                    </text:list-item>
                    <text:list-item text:style-override="id1-3-2-2-1-5-8-3-4">
                      <text:number>d.</text:number>
                      <text:p text:style-name="al">Vertrouwelijke zaken op het terrein van de openbare orde, veiligheid en integriteit. </text:p>
                    </text:list-item>
                  </text:list>
                </text:list-item>
                <text:list-item text:style-override="id1-3-2-2-1-5-9">
                  <text:number>8.</text:number>
                  <text:p text:style-name="al">De raadsvoorzitter dan wel de griffier kan iemand ter ondersteuning of advisering meenemen naar het Seniorenconvent. </text:p>
                </text:list-item>
              </text:list>
            </text:section>
            <text:section text:name="artikel_id1-3-2-2-1-6" text:style-name="artikel">
              <text:p text:style-name="artikel_kop_titel"><text:span text:style-name="artikel_kop_label">Artikel</text:span> <text:span text:style-name="artikel_kop_nr">4b</text:span>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bestaat uit de raadsvoorzitter en de tafelvoorzitters. </text:p>
                </text:list-item>
                <text:list-item text:style-override="id1-3-2-2-1-6-4">
                  <text:number>3.</text:number>
                  <text:p text:style-name="al">De Agendacommissie wijst één van de tafelvoorzitters aan als voorzitter van de Agendacommissie.</text:p>
                </text:list-item>
                <text:list-item text:style-override="id1-3-2-2-1-6-5">
                  <text:number>4.</text:number>
                  <text:p text:style-name="al">De griffier (of diens plaatsvervanger) is secretaris van de Agendacommissie.</text:p>
                </text:list-item>
                <text:list-item text:style-override="id1-3-2-2-1-6-6">
                  <text:number>5.</text:number>
                  <text:p text:style-name="al">De griffier (of diens plaatsvervanger) en de gemeentesecretaris (of diens plaatsvervanger) zijn als adviseur aanwezig bij de Agendacommissie. </text:p>
                </text:list-item>
                <text:list-item text:style-override="id1-3-2-2-1-6-7">
                  <text:number>6.</text:number>
                  <text:p text:style-name="al">Iedere lid van de Agendacommissie heeft één stem in de Agendacommissie</text:p>
                </text:list-item>
                <text:list-item text:style-override="id1-3-2-2-1-6-8">
                  <text:number>7.</text:number>
                  <text:p text:style-name="al">De Agendacommissie heeft tot taak:</text:p>
                  <text:list text:style-name="id1-3-2-2-1-6-8-3">
                    <text:list-item text:style-override="id1-3-2-2-1-6-8-3-1">
                      <text:number>a.</text:number>
                      <text:p text:style-name="al">Het vaststellen van de voorlopige agenda van de raadsvergadering;</text:p>
                    </text:list-item>
                    <text:list-item text:style-override="id1-3-2-2-1-6-8-3-2">
                      <text:number>b.</text:number>
                      <text:p text:style-name="al">Het vaststellen van de agenda van de politieke avond.</text:p>
                    </text:list-item>
                    <text:list-item text:style-override="id1-3-2-2-1-6-8-3-3">
                      <text:number>c.</text:number>
                      <text:p text:style-name="al">Het vaststellen van de behandeladviezen, waarin opgenomen is hoe de bespreking van de onderwerpen vormgegeven wordt.</text:p>
                    </text:list-item>
                    <text:list-item text:style-override="id1-3-2-2-1-6-8-3-4">
                      <text:number>d.</text:number>
                      <text:p text:style-name="al">Bespreking van de langetermijnagenda van de raad.</text:p>
                    </text:list-item>
                    <text:list-item text:style-override="id1-3-2-2-1-6-8-3-5">
                      <text:number>e.</text:number>
                      <text:p text:style-name="al">Het vaststellen van onderwerpen voor de Thema avonden en Informele avonden.</text:p>
                    </text:list-item>
                  </text:list>
                </text:list-item>
                <text:list-item text:style-override="id1-3-2-2-1-6-9">
                  <text:number>8.</text:number>
                  <text:p text:style-name="al">De vergaderingen van de Agendacommissie zijn passief-openbaar. </text:p>
                </text:list-item>
                <text:list-item text:style-override="id1-3-2-2-1-6-10">
                  <text:number>9.</text:number>
                  <text:p text:style-name="al">Van de vergaderingen van de Agendacommissie wordt een openbare besluitenlijst gemaakt. </text:p>
                </text:list-item>
                <text:list-item text:style-override="id1-3-2-2-1-6-11">
                  <text:number>10.</text:number>
                  <text:p text:style-name="al">De Agendacommissie komt elke vier weken bijeen op een donderdagavond. Of zo vaak als de voorzitter van de Agendacommissie of twee leden dat nodig achten. </text:p>
                </text:list-item>
              </text:list>
            </text:section>
            <text:p text:style-name="hoofdstuk_bottom"/>
          </text:section>
          <text:section text:name="hoofdstuk_id1-3-2-2-2" text:style-name="hoofdstuk">
            <text:p text:style-name="hoofdstuk_kop"><text:span text:style-name="label">Hoofdstuk</text:span> <text:span text:style-name="nr">2</text:span> – Toelating van nieuwe raadsleden; benoeming van fractieassistenten; benoeming van wethouders; fracties.</text:p>
            <text:section text:name="artikel_id1-3-2-2-2-2" text:style-name="artikel">
              <text:p text:style-name="artikel_kop_titel"><text:span text:style-name="artikel_kop_label">Artikel</text:span> <text:span text:style-name="artikel_kop_nr">5a</text:span> Onderzoek geloofsbrieven en toelating van nieuwe raadsleden</text:p>
              <text:list text:style-name="id1-3-2-2-2-2-2">
                <text:list-item text:style-override="id1-3-2-2-2-2-2">
                  <text:number>1.</text:number>
                  <text:p text:style-name="al">Bij de benoeming van nieuwe raadsleden stelt de raad een commissie in bestaande uit drie raadsleden.</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5b</text:span> Onderzoek geloofsbrieven en benoeming van fractieassistenten</text:p>
              <text:list text:style-name="id1-3-2-2-2-3-2">
                <text:list-item text:style-override="id1-3-2-2-2-3-2">
                  <text:number>1.</text:number>
                  <text:p text:style-name="al">Een fractie kan namens de betreffende fractie een fractieassistent voordragen voor benoeming door de raad, die namens de fractie kan deelnemen aan de ronde- of debattafels of het ‘over-en-weer’. </text:p>
                </text:list-item>
                <text:list-item text:style-override="id1-3-2-2-2-3-3">
                  <text:number>2.</text:number>
                  <text:p text:style-name="al">Iedere fractie heeft recht op twee fractieassistenten. Als een fractie met één raadszetel een tafelvoorzitter levert, heeft deze fractie recht op een extra fractieassistent.</text:p>
                </text:list-item>
                <text:list-item text:style-override="id1-3-2-2-2-3-4">
                  <text:number>3.</text:number>
                  <text:p text:style-name="al">De artikelen 10, 11, 12, 13 en 15 van de Gemeentewet zijn van overeenkomstige toepassing op fractieassistenten. </text:p>
                </text:list-item>
                <text:list-item text:style-override="id1-3-2-2-2-3-5">
                  <text:number>4.</text:number>
                  <text:p text:style-name="al">Voor de benoeming van fractieassistenten wordt de procedure gevolgd gelijk aan artikel 5a. </text:p>
                </text:list-item>
                <text:list-item text:style-override="id1-3-2-2-2-3-6">
                  <text:number>5.</text:number>
                  <text:p text:style-name="al">De raadsvoorzitter nodigt de fractieassistenten van de raad uit om in dezelfde raadsvergadering als waarin zij worden benoemd de eed of de verklaring en belofte af te leggen, zoals raadsleden dat doen als beschreven in artikel 14 van de Gemeentewet. </text:p>
                </text:list-item>
                <text:list-item text:style-override="id1-3-2-2-2-3-7">
                  <text:number>6.</text:number>
                  <text:p text:style-name="al">De raad kan een fractieassistent ontslaan op voorstel van de fractie op wiens voordracht de fractieassistent is benoemd.</text:p>
                </text:list-item>
                <text:list-item text:style-override="id1-3-2-2-2-3-8">
                  <text:number>7.</text:number>
                  <text:p text:style-name="al">De raad kan van het bepaalde in lid 3 van dit artikel ontheffing verlenen, voor zover het betreft de in artikel 15, lid 1 onder d van de Gemeentewet genoemde handelingen.</text:p>
                </text:list-item>
                <text:list-item text:style-override="id1-3-2-2-2-3-9">
                  <text:number>8.</text:number>
                  <text:p text:style-name="al">De zittingsperiode van een fractieassistent eindigt in ieder geval aan het einde van de zittingsperiode van de raad. </text:p>
                </text:list-item>
              </text:list>
            </text:section>
            <text:section text:name="artikel_id1-3-2-2-2-4" text:style-name="artikel">
              <text:p text:style-name="artikel_kop_titel"><text:span text:style-name="artikel_kop_label">Artikel</text:span> <text:span text:style-name="artikel_kop_nr">5c</text:span> Onderzoek geloofsbrieven en benoeming van wethouders</text:p>
              <text:list text:style-name="id1-3-2-2-2-4-2">
                <text:list-item text:style-override="id1-3-2-2-2-4-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2-4-3">
                  <text:number>2.</text:number>
                  <text:p text:style-name="al">Voorafgaand aan de raadsvergadering waarin de benoeming plaatsvindt voert de burgemeester met de kandidaat-wethouder een gesprek over integriteit en de gedragscode. </text:p>
                </text:list-item>
              </text:list>
            </text:section>
            <text:section text:name="artikel_id1-3-2-2-2-5" text:style-name="artikel">
              <text:p text:style-name="artikel_kop_titel"><text:span text:style-name="artikel_kop_label">Artikel</text:span> <text:span text:style-name="artikel_kop_nr">6</text:span> Fracties</text:p>
              <text:list text:style-name="id1-3-2-2-2-5-2">
                <text:list-item text:style-override="id1-3-2-2-2-5-2">
                  <text:number>1.</text:number>
                  <text:p text:style-name="al">Raadsleden die door het centraal stembureau op dezelfde kandidatenlijst verkozen zijn verklaard, worden bij de aanvang van de zitting als één fractie beschouwd. Is onder een lijstnummer slecht één lid verkozen, dan wordt dit lid als een afzonderlijke fractie beschouwd. </text:p>
                </text:list-item>
                <text:list-item text:style-override="id1-3-2-2-2-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4">
                  <text:number>3.</text:number>
                  <text:p text:style-name="al">De namen van de fractievoorzitter en diens plaatsvervanger worden zo spoedig mogelijk doorgegeven aan de voorzitter.</text:p>
                </text:list-item>
                <text:list-item text:style-override="id1-3-2-2-2-5-5">
                  <text:number>4.</text:number>
                  <text:p text:style-name="al">Als: </text:p>
                  <text:list text:style-name="id1-3-2-2-2-5-5-3">
                    <text:list-item text:style-override="id1-3-2-2-2-5-5-3-1">
                      <text:number>a.</text:number>
                      <text:p text:style-name="al">één of meer raadsleden van een fractie als zelfstandige fractie gaan optreden;</text:p>
                    </text:list-item>
                    <text:list-item text:style-override="id1-3-2-2-2-5-5-3-2">
                      <text:number>b.</text:number>
                      <text:p text:style-name="al">één of meer raadsleden van een fractie zich aansluiten bij een andere fractie;</text:p>
                    </text:list-item>
                    <text:list-item text:style-override="id1-3-2-2-2-5-5-3-3">
                      <text:number>c.</text:number>
                      <text:p text:style-name="al">twee of meer fracties als één fractie gaan opereren;</text:p>
                    </text:list-item>
                  </text:list>
                  <text:p text:style-name="al">wordt hiervan zo spoedig mogelijk schriftelijk mededeling gedaan aan de voorzitter, met deze veranderde situatie wordt rekening gehouden met ingang van de eerstvolgende vergadering van de raad na de mededeling daarvan. </text:p>
                </text:list-item>
                <text:list-item text:style-override="id1-3-2-2-2-5-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 Vergaderingen</text:p>
            <text:section text:name="paragraaf_id1-3-2-2-3-2" text:style-name="paragraaf">
              <text:p text:style-name="paragraaf_kop"><text:span text:style-name="label">Paragraaf</text:span> <text:span text:style-name="nr">1</text:span> Tijdstip van vergaderen; voorbereidingen en verslaglegging</text:p>
              <text:section text:name="artikel_id1-3-2-2-3-2-2" text:style-name="artikel">
                <text:p text:style-name="artikel_kop_titel"><text:span text:style-name="artikel_kop_label">Artikel</text:span> <text:span text:style-name="artikel_kop_nr">7</text:span> Vergaderfrequentie</text:p>
                <text:list text:style-name="id1-3-2-2-3-2-2-2">
                  <text:list-item text:style-override="id1-3-2-2-3-2-2-2">
                    <text:number>1.</text:number>
                    <text:p text:style-name="al">De raadsavonden worden voor aanvang van een kalenderjaar in een vergaderschema vastgelegd door de Agendacommissie en vinden over het algemeen eens in de vier weken plaats op een dinsdag in het gemeentehuis. De vergadering begint om 19:30 uur. De raadsvoorzitter kan in bijzondere en/of spoedeisende situaties een andere dag, aanvangsuur en/of vergaderplaats bepalen. Hij voert hierover overleg met het Agendacommissie, tenzij er sprake is van een spoedeisende situatie. </text:p>
                  </text:list-item>
                  <text:list-item text:style-override="id1-3-2-2-3-2-2-3">
                    <text:number>2.</text:number>
                    <text:p text:style-name="al">De politieke avonden worden voor aanvang van een kalenderjaar in een vergaderschema vastgelegd door de Agendacommissie en vinden over het algemeen eens in de vier weken plaats op een dinsdag in het gemeentehuis. De politieke avonden beginnen in de regel om 19:30 uur. De tafels kunnen parallel verlopen met een maximum van twee gelijktijdige tafels. Zij kunnen in tijdsduur van elkaar verschillen. De Agendacommissie dan wel de raadsvoorzitter kan in bijzondere en/of spoedeisende situaties een andere dag, aanvangsuur en/of vergaderplaats bepalen.</text:p>
                  </text:list-item>
                  <text:list-item text:style-override="id1-3-2-2-3-2-2-4">
                    <text:number>3.</text:number>
                    <text:p text:style-name="al">Als de agenda van de raadsavond dan wel politieke avond niet geheel afgehandeld kan worden, worden de niet behandelde onderwerpen doorgeschoven naar de agenda van een volgende raadsavond dan wel politieke avond. </text:p>
                  </text:list-item>
                </text:list>
              </text:section>
              <text:section text:name="artikel_id1-3-2-2-3-2-3" text:style-name="artikel">
                <text:p text:style-name="artikel_kop_titel"><text:span text:style-name="artikel_kop_label">Artikel</text:span> <text:span text:style-name="artikel_kop_nr">8</text:span> Oproep raadsvergadering en politieke avond</text:p>
                <text:list text:style-name="id1-3-2-2-3-2-3-2">
                  <text:list-item text:style-override="id1-3-2-2-3-2-3-2">
                    <text:number>1.</text:number>
                    <text:p text:style-name="al">De raadsvoorzitter zendt ten minste zeven dagen voor een raadsvergadering de raadsleden en de fractieassistenten een schriftelijke oproep onder vermelding van dag, tijdstip en plaats toe. In bijzondere en/of spoedeisende situaties kan de raadsvoorzitter hiervan afwijken. Hij voert hierover, tenzij er sprake is van een spoedeisende situatie overleg met de Agendacommissie. </text:p>
                  </text:list-item>
                  <text:list-item text:style-override="id1-3-2-2-3-2-3-3">
                    <text:number>2.</text:number>
                    <text:p text:style-name="al">De voorlopige agenda met de daarbij behorende stukken, met uitzondering van de in artikel 25, eerste en tweede lid, van de Gemeentewet bedoelde stukken, worden tegelijkertijd met de schriftelijke oproep verzonden. </text:p>
                  </text:list-item>
                  <text:list-item text:style-override="id1-3-2-2-3-2-3-4">
                    <text:number>3.</text:number>
                    <text:p text:style-name="al">Als een aanvullende agenda als bedoeld in artikel 9, derde lid, wordt vastgesteld, wordt deze met de daarbij behorende stukken zo spoedig mogelijk, doch uiterlijk 48 uur voor aanvang van de raadsvergadering aan de leden gezonden.</text:p>
                  </text:list-item>
                  <text:list-item text:style-override="id1-3-2-2-3-2-3-5">
                    <text:number>4.</text:number>
                    <text:p text:style-name="al">De Agendacommissie zendt ten minste zeven dagen voor een politieke avond de leden van de raad en de fractieassistenten een schriftelijke oproep toe van de agenda van de politieke avond onder vermelding van dag, tijdstip en plaats van de politieke avond. In bijzondere en/of spoedeisende situaties kan de Agendacommissie hiervan afwijken. </text:p>
                  </text:list-item>
                  <text:list-item text:style-override="id1-3-2-2-3-2-3-6">
                    <text:number>5.</text:number>
                    <text:p text:style-name="al">De agenda van de politieke avond en de daarbij behorende stukken, met uitzondering van de in artikel 25, eerste en tweede lid van de Gemeentewet bedoelde stukken worden tegelijkertijd met de schriftelijke oproep verzonden. </text:p>
                  </text:list-item>
                </text:list>
              </text:section>
              <text:section text:name="artikel_id1-3-2-2-3-2-4" text:style-name="artikel">
                <text:p text:style-name="artikel_kop_titel"><text:span text:style-name="artikel_kop_label">Artikel</text:span> <text:span text:style-name="artikel_kop_nr">9</text:span> Agenda van de raadsvergadering en de politieke avond</text:p>
                <text:list text:style-name="id1-3-2-2-3-2-4-2">
                  <text:list-item text:style-override="id1-3-2-2-3-2-4-2">
                    <text:number>1.</text:number>
                    <text:p text:style-name="al">Voordat de schriftelijke oproep voor de raadsvergadering en de politieke avond wordt verzonden, stelt de Agendacommissie de voorlopige agenda van de raadsvergadering en de agenda voor de politieke avond vast. </text:p>
                  </text:list-item>
                  <text:list-item text:style-override="id1-3-2-2-3-2-4-3">
                    <text:number>2.</text:number>
                    <text:p text:style-name="al">Bij aanvang van de raadsvergadering stelt de raad de agenda vast. Op voorstel van een lid van de raad of de raadsvoorzitter kan de raad bij de vaststelling van de agenda onderwerpen aan de agenda toevoegen of van de agenda afvoeren of de volgorde van behandeling van de agendapunten wijzigen. De agenda van de raad bestaat uit een technisch blok, hamerstukken en bespreekstukken.</text:p>
                  </text:list-item>
                  <text:list-item text:style-override="id1-3-2-2-3-2-4-4">
                    <text:number>3.</text:number>
                    <text:p text:style-name="al">In spoedeisende gevallen kan de raadsvoorzitter na het verzenden van een schriftelijke oproep tot uiterlijk 48 uur voor de aanvang van de raadsvergadering een aanvullende voorlopige agenda opstellen. De daarbij behorende stukken worden openbaar gemaakt met uitzondering van de in artikel 25, eerste en tweede lid van de Gemeentewet bedoelde stukken.</text:p>
                  </text:list-item>
                  <text:list-item text:style-override="id1-3-2-2-3-2-4-5">
                    <text:number>4.</text:number>
                    <text:p text:style-name="al">Een met redenen omkleed, schriftelijk verzoek tot het agenderen van een onderwerp voor een politieke avond kan bij de Agendacommissie worden ingediend door:</text:p>
                    <text:list text:style-name="id1-3-2-2-3-2-4-5-3">
                      <text:list-item text:style-override="id1-3-2-2-3-2-4-5-3-1">
                        <text:number>a.</text:number>
                        <text:p text:style-name="al">raadsleden en fractieassistenten;</text:p>
                      </text:list-item>
                      <text:list-item text:style-override="id1-3-2-2-3-2-4-5-3-2">
                        <text:number>b.</text:number>
                        <text:p text:style-name="al">het college van B&amp;W;</text:p>
                      </text:list-item>
                      <text:list-item text:style-override="id1-3-2-2-3-2-4-5-3-3">
                        <text:number>c.</text:number>
                        <text:p text:style-name="al">de burgemeester en de griffier;</text:p>
                      </text:list-item>
                      <text:list-item text:style-override="id1-3-2-2-3-2-4-5-3-4">
                        <text:number>d.</text:number>
                        <text:p text:style-name="al">een werkgroep of bijzondere commissie van de raad;</text:p>
                      </text:list-item>
                      <text:list-item text:style-override="id1-3-2-2-3-2-4-5-3-5">
                        <text:number>e.</text:number>
                        <text:p text:style-name="al">inwoners, maatschappelijke instellingen, gemeenschappelijke regelingen, verenigingen en bedrijven. </text:p>
                      </text:list-item>
                    </text:list>
                  </text:list-item>
                  <text:list-item text:style-override="id1-3-2-2-3-2-4-6">
                    <text:number>5.</text:number>
                    <text:p text:style-name="al">Uit het verzoek blijkt in ieder geval het doel en/of de reden van de beoogde bespreking.</text:p>
                  </text:list-item>
                </text:list>
              </text:section>
              <text:section text:name="artikel_id1-3-2-2-3-2-5" text:style-name="artikel">
                <text:p text:style-name="artikel_kop_titel"><text:span text:style-name="artikel_kop_label">Artikel</text:span> <text:span text:style-name="artikel_kop_nr">10</text:span> De leden van het college en de gemeentesecretaris</text:p>
                <text:list text:style-name="id1-3-2-2-3-2-5-2">
                  <text:list-item text:style-override="id1-3-2-2-3-2-5-2">
                    <text:number>1.</text:number>
                    <text:p text:style-name="al">De leden van het college hebben een doorlopende uitnodiging om in de raadsvergadering aanwezig te zijn en aan de beraadslagingen deel te nemen, tenzij de raad anders beslist. </text:p>
                  </text:list-item>
                  <text:list-item text:style-override="id1-3-2-2-3-2-5-3">
                    <text:number>2.</text:number>
                    <text:p text:style-name="al">De leden van het college en de gemeentesecretaris hebben een doorlopende uitnodiging om op de politieke avond aanwezig te zijn en aan de beraadslagingen van de diverse tafels deel te nemen, tenzij de Agendacommissie anders beslist. </text:p>
                  </text:list-item>
                </text:list>
              </text:section>
              <text:section text:name="artikel_id1-3-2-2-3-2-6" text:style-name="artikel">
                <text:p text:style-name="artikel_kop_titel"><text:span text:style-name="artikel_kop_label">Artikel</text:span> <text:span text:style-name="artikel_kop_nr">11</text:span> Ter inzage leggen van stukken</text:p>
                <text:list text:style-name="id1-3-2-2-3-2-6-2">
                  <text:list-item text:style-override="id1-3-2-2-3-2-6-2">
                    <text:number>1.</text:number>
                    <text:p text:style-name="al">Stukken die ter toelichting van de onderwerpen of voorstellen op een voorlopige agenda dienen, worden gelijktijdig met het verzenden van de schriftelijke oproep op het gemeentehuis ter inzage gelegd. De raadsvoorzitter maakt van de terinzagelegging melding in de openbare kennisgeving als bedoeld in artikel 12 van dit reglement. Als na het verzenden van de schriftelijke oproep stukken ter inzage worden gelegd, wordt hiervan mededeling gedaan aan de leden van de raad en zo mogelijk door middel van openbare kennisgeving.</text:p>
                  </text:list-item>
                  <text:list-item text:style-override="id1-3-2-2-3-2-6-3">
                    <text:number>2.</text:number>
                    <text:p text:style-name="al">Stukken die digitaal beschikbaar zijn worden op de website van de gemeente geplaatst.</text:p>
                  </text:list-item>
                  <text:list-item text:style-override="id1-3-2-2-3-2-6-4">
                    <text:number>3.</text:number>
                    <text:p text:style-name="al">Het origineel van een ter inzage gelegd stuk wordt niet buiten het gemeentehuis gebracht. </text:p>
                  </text:list-item>
                  <text:list-item text:style-override="id1-3-2-2-3-2-6-5">
                    <text:number>4.</text:number>
                    <text:p text:style-name="al">Als omtrent stukken op grond van artikel 25, eerste of tweede lid, van de Gemeentewet geheimhouding is opgelegd, blijven deze stukken in afwijking van het eerste en tweede lid onder berusting van de griffier en verleent deze de raadsleden en de fractieassistenten op verzoek inzage. De raadsleden en fractieassistenten die de stukken inzien, tekenen hiervoor. </text:p>
                  </text:list-item>
                </text:list>
              </text:section>
              <text:section text:name="artikel_id1-3-2-2-3-2-7" text:style-name="artikel">
                <text:p text:style-name="artikel_kop_titel"><text:span text:style-name="artikel_kop_label">Artikel</text:span> <text:span text:style-name="artikel_kop_nr">12</text:span> Openbare kennisgeving</text:p>
                <text:list text:style-name="id1-3-2-2-3-2-7-2">
                  <text:list-item text:style-override="id1-3-2-2-3-2-7-2">
                    <text:number>1.</text:number>
                    <text:p text:style-name="al">De raadsvergadering en de politieke avond worden door aankondiging op de website van de gemeente en zo mogelijk in een in de gemeente huis-aan-huis verspreid weekblad ter openbare kennisgeving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text:p>
                      </text:list-item>
                      <text:list-item text:style-override="id1-3-2-2-3-2-7-3-3-3">
                        <text:number>c.</text:number>
                        <text:p text:style-name="al">De wijze waarop men kan meepraten dan wel inspreken.</text:p>
                      </text:list-item>
                    </text:list>
                  </text:list-item>
                </text:list>
              </text:section>
              <text:section text:name="artikel_id1-3-2-2-3-2-8" text:style-name="artikel">
                <text:p text:style-name="artikel_kop_titel"><text:span text:style-name="artikel_kop_label">Artikel</text:span> <text:span text:style-name="artikel_kop_nr">13</text:span> Besluitenlijst en verslaglegging</text:p>
                <text:list text:style-name="id1-3-2-2-3-2-8-2">
                  <text:list-item text:style-override="id1-3-2-2-3-2-8-2">
                    <text:number>1.</text:number>
                    <text:p text:style-name="al">Van de raadsvergadering wordt een besluitenlijst en een audioverslag gemaakt. Van de Politieke Avond en het ‘Over-en-Weer’ wordt een audioverslag gemaakt. </text:p>
                  </text:list-item>
                  <text:list-item text:style-override="id1-3-2-2-3-2-8-3">
                    <text:number>2.</text:number>
                    <text:p text:style-name="al">De besluitenlijst van de raadsvergadering wordt opgesteld onder verantwoordelijkheid van de griffier. De besluitenlijst wordt zo snel mogelijk na de vergadering ter beschikking gesteld aan raadsleden, fractieassistenten en het college door publicatie op de website van de gemeente, voor zover de aard en de inhoud van de besluitvorming zich daartegen niet verzet. </text:p>
                  </text:list-item>
                  <text:list-item text:style-override="id1-3-2-2-3-2-8-4">
                    <text:number>3.</text:number>
                    <text:p text:style-name="al">Het audioverslag van de raadsvergadering, de Politieke Avond en het ‘Over-en-Weer’ wordt zo spoedig mogelijk na de vergadering op de website van de gemeente gepubliceerd, voor zover de aard en de inhoud van de besluitvorming zich daartegen niet verzet. </text:p>
                  </text:list-item>
                  <text:list-item text:style-override="id1-3-2-2-3-2-8-5">
                    <text:number>4.</text:number>
                    <text:p text:style-name="al">Een besluitenlijst bevat in ieder geval:</text:p>
                    <text:list text:style-name="id1-3-2-2-3-2-8-5-3">
                      <text:list-item text:style-override="id1-3-2-2-3-2-8-5-3-1">
                        <text:number>a.</text:number>
                        <text:p text:style-name="al">de namen van de voorzitter, de griffier, de wethouders en de raadsleden, allen voor zover aanwezig, alsmede van de overige personen die het woord gevoerd hebben;</text:p>
                      </text:list-item>
                      <text:list-item text:style-override="id1-3-2-2-3-2-8-5-3-2">
                        <text:number>b.</text:number>
                        <text:p text:style-name="al">een aantekening van welke raadsleden afwezig waren;</text:p>
                      </text:list-item>
                      <text:list-item text:style-override="id1-3-2-2-3-2-8-5-3-3">
                        <text:number>c.</text:number>
                        <text:p text:style-name="al">een vermelding van de zaken die aan de orde zijn geweest;</text:p>
                      </text:list-item>
                      <text:list-item text:style-override="id1-3-2-2-3-2-8-5-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2-8-5-3-5">
                        <text:number>e.</text:number>
                        <text:p text:style-name="al">de tekst van de ter vergadering ingediende initiatiefvoorstellen, voorstellen van orde, moties, amendementen en subamendementen;</text:p>
                      </text:list-item>
                      <text:list-item text:style-override="id1-3-2-2-3-2-8-5-3-6">
                        <text:number>f.</text:number>
                        <text:p text:style-name="al">bij het desbetreffende agendapunt, de naam en de hoedanigheid van die personen aan wie het op grond van het bepaalde in artikel 22 door de raad is toegestaan deel te nemen aan de beraadslagingen.</text:p>
                      </text:list-item>
                    </text:list>
                  </text:list-item>
                  <text:list-item text:style-override="id1-3-2-2-3-2-8-6">
                    <text:number>5.</text:number>
                    <text:p text:style-name="al">De besluitenlijst wordt niet ter vaststelling geagendeerd tenzij 1 van de leden daarom verzoekt. </text:p>
                  </text:list-item>
                </text:list>
              </text:section>
              <text:section text:name="artikel_id1-3-2-2-3-2-9" text:style-name="artikel">
                <text:p text:style-name="artikel_kop_titel"><text:span text:style-name="artikel_kop_label">Artikel</text:span> <text:span text:style-name="artikel_kop_nr">14</text:span> Ingekomen stukken</text:p>
                <text:list text:style-name="id1-3-2-2-3-2-9-2">
                  <text:list-item text:style-override="id1-3-2-2-3-2-9-2">
                    <text:number>1.</text:number>
                    <text:p text:style-name="al">Bij de raad ingekomen stukken, waaronder schriftelijke mededelingen van het college aan de raad, worden op een lijst geplaatst die aan de raadsleden wordt toegezonden en gepubliceerd wordt op de website van de gemeente. </text:p>
                  </text:list-item>
                  <text:list-item text:style-override="id1-3-2-2-3-2-9-3">
                    <text:number>2.</text:number>
                    <text:p text:style-name="al">De raad stelt op voorstel van de raadsvoorzitter de wijze van afdoening van de ingekomen stukken vast.</text:p>
                    <text:p text:style-name="al"/>
                  </text:list-item>
                </text:list>
              </text:section>
            </text:section>
            <text:section text:name="paragraaf_id1-3-2-2-3-3" text:style-name="paragraaf">
              <text:p text:style-name="paragraaf_kop"><text:span text:style-name="label">Paragraaf</text:span> <text:span text:style-name="nr">2</text:span> Orde van de raadsvergadering</text:p>
              <text:section text:name="artikel_id1-3-2-2-3-3-2" text:style-name="artikel">
                <text:p text:style-name="artikel_kop_titel"><text:span text:style-name="artikel_kop_label">Artikel</text:span> <text:span text:style-name="artikel_kop_nr">15</text:span> Presentielijst raadsvergadering</text:p>
                <text:p text:style-name="al">Bij binnenkomst in de vergaderzaal tekenen raadsleden de presentielijst. Aan het einde van elke raadsvergadering wordt die lijst door de raadsvoorzitter en de griffier door ondertekening vastgesteld.</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raadsvoorzitter, de leden van de raad en de griffier hebben een vaste zitplaats, door de raadsvoorzitter na overleg in het Seniorenconvent bij aanvang van iedere nieuwe zittingsperiode van de raad aangewezen.</text:p>
                  </text:list-item>
                  <text:list-item text:style-override="id1-3-2-2-3-3-3-3">
                    <text:number>2.</text:number>
                    <text:p text:style-name="al">Indien daartoe aanleiding bestaat, kan de voorzitter de indeling herzien na overleg in het Seniorenconvent.</text:p>
                  </text:list-item>
                  <text:list-item text:style-override="id1-3-2-2-3-3-3-4">
                    <text:number>3.</text:number>
                    <text:p text:style-name="al">Bij plaatsvervanging na een vacature neemt het nieuwbenoemde lid de plaats in van degene in wiens vacature is voorzien.</text:p>
                  </text:list-item>
                  <text:list-item text:style-override="id1-3-2-2-3-3-3-5">
                    <text:number>4.</text:number>
                    <text:p text:style-name="al">De raadsvoorzitter draagt zorg voor een zitplaats voor de leden van het college en overige personen die voor de vergadering zijn uitgenodigd. </text:p>
                  </text:list-item>
                </text:list>
              </text:section>
              <text:section text:name="artikel_id1-3-2-2-3-3-4" text:style-name="artikel">
                <text:p text:style-name="artikel_kop_titel"><text:span text:style-name="artikel_kop_label">Artikel</text:span> <text:span text:style-name="artikel_kop_nr">17</text:span> Opening raadsvergadering; quorum</text:p>
                <text:list text:style-name="id1-3-2-2-3-3-4-2">
                  <text:list-item text:style-override="id1-3-2-2-3-3-4-2">
                    <text:number>1.</text:number>
                    <text:p text:style-name="al">De raadsvoorzitter opent de raads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 </text:p>
                  </text:list-item>
                </text:list>
              </text:section>
              <text:section text:name="artikel_id1-3-2-2-3-3-5" text:style-name="artikel">
                <text:p text:style-name="artikel_kop_titel"><text:span text:style-name="artikel_kop_label">Artikel</text:span> <text:span text:style-name="artikel_kop_nr">18</text:span> Aantal spreektermijnen</text:p>
                <text:list text:style-name="id1-3-2-2-3-3-5-2">
                  <text:list-item text:style-override="id1-3-2-2-3-3-5-2">
                    <text:number>1.</text:number>
                    <text:p text:style-name="al">Beraadslaging over onderwerpen of voorstellen geschiedt in ten hoogste twee termijnen, tenzij de raad anders beslist.</text:p>
                  </text:list-item>
                  <text:list-item text:style-override="id1-3-2-2-3-3-5-3">
                    <text:number>2.</text:number>
                    <text:p text:style-name="al">Spreektermijnen worden door de raadsvoorzitter afgesloten.</text:p>
                  </text:list-item>
                  <text:list-item text:style-override="id1-3-2-2-3-3-5-4">
                    <text:number>3.</text:number>
                    <text:p text:style-name="al">Raadsleden mogen in een termijn niet meer dan éénmaal het woord voeren over hetzelfde onderwerp of voorstel.</text:p>
                  </text:list-item>
                  <text:list-item text:style-override="id1-3-2-2-3-3-5-5">
                    <text:number>4.</text:number>
                    <text:p text:style-name="al">Het derde lid is niet van toepassing op </text:p>
                    <text:list text:style-name="id1-3-2-2-3-3-5-5-3">
                      <text:list-item text:style-override="id1-3-2-2-3-3-5-5-3-1">
                        <text:number>a.</text:number>
                        <text:p text:style-name="al">de rapporteur van een commissie; </text:p>
                      </text:list-item>
                      <text:list-item text:style-override="id1-3-2-2-3-3-5-5-3-2">
                        <text:number>b.</text:number>
                        <text:p text:style-name="al">een raadslid dat een amendement, een subamendement, een motie of een initiatiefvoorstel heeft ingediend, ten aanzien van de beraadslaging over het door dat raadslid ingediende.</text:p>
                      </text:list-item>
                    </text:list>
                  </text:list-item>
                  <text:list-item text:style-override="id1-3-2-2-3-3-5-6">
                    <text:number>5.</text:number>
                    <text:p text:style-name="al">Bij de bepaling hoeveel malen een raadslid over hetzelfde onderwerp of voorstel het woord heeft gevoerd, wordt niet meegerekend het spreken over een voorstel van orde.</text:p>
                  </text:list-item>
                  <text:list-item text:style-override="id1-3-2-2-3-3-5-7">
                    <text:number>6.</text:number>
                    <text:p text:style-name="al">De Agendacommissie kan in afwijking van voorgaande voorstellen doen over de wijze van behandeling van een onderwerp in de raadsvergadering. </text:p>
                  </text:list-item>
                </text:list>
              </text:section>
              <text:section text:name="artikel_id1-3-2-2-3-3-6" text:style-name="artikel">
                <text:p text:style-name="artikel_kop_titel"><text:span text:style-name="artikel_kop_label">Artikel</text:span> <text:span text:style-name="artikel_kop_nr">19</text:span> Spreektijd</text:p>
                <text:list text:style-name="id1-3-2-2-3-3-6-2">
                  <text:list-item text:style-override="id1-3-2-2-3-3-6-2">
                    <text:number>1.</text:number>
                    <text:p text:style-name="al">Een lid van de raad of de raadsvoorzitter kan ter vergadering een voorstel doen over de spreektijd van de leden en de overige aanwezigen.</text:p>
                  </text:list-item>
                  <text:list-item text:style-override="id1-3-2-2-3-3-6-3">
                    <text:number>2.</text:number>
                    <text:p text:style-name="al">De Agendacommissie kan een voorstel doen over de spreektijd van de leden en de overige aanwezigen. </text:p>
                  </text:list-item>
                </text:list>
              </text:section>
              <text:section text:name="artikel_id1-3-2-2-3-3-7" text:style-name="artikel">
                <text:p text:style-name="artikel_kop_titel"><text:span text:style-name="artikel_kop_label">Artikel</text:span> <text:span text:style-name="artikel_kop_nr">20</text:span> Handhaving orde en schorsing</text:p>
                <text:list text:style-name="id1-3-2-2-3-3-7-2">
                  <text:list-item text:style-override="id1-3-2-2-3-3-7-2">
                    <text:number>1.</text:number>
                    <text:p text:style-name="al">Sprekers voeren het woord na het aan de raadsvoorzitter te hebben gevraagd en van hem gekregen hebben.</text:p>
                  </text:list-item>
                  <text:list-item text:style-override="id1-3-2-2-3-3-7-3">
                    <text:number>2.</text:number>
                    <text:p text:style-name="al">Een spreker mag in zijn betoog niet worden gestoord, tenzij:</text:p>
                    <text:list text:style-name="id1-3-2-2-3-3-7-3-3">
                      <text:list-item text:style-override="id1-3-2-2-3-3-7-3-3-1">
                        <text:number>a.</text:number>
                        <text:p text:style-name="al">de raadsvoorzitter het nodig oordeelt hem aan het opvolgen van dit reglement te herinneren;</text:p>
                      </text:list-item>
                      <text:list-item text:style-override="id1-3-2-2-3-3-7-3-3-2">
                        <text:number>b.</text:number>
                        <text:p text:style-name="al">een raadslid hem interrumpeert. De raadsvoorzitter kan bepalen dat de spreker zonder verdere interrupties zijn betoog kan afronden.</text:p>
                      </text:list-item>
                    </text:list>
                  </text:list-item>
                  <text:list-item text:style-override="id1-3-2-2-3-3-7-4">
                    <text:number>3.</text:number>
                    <text:p text:style-name="al">Indien een spreker zich beledigende of onbetamelijke uitdrukkingen veroorlooft, afwijkt van het in behandeling zijnde onderwerp, een andere spreker herhaaldelijk interrumpeert, dan wel anderszins de orde verstoort, wordt hij door de raadsvoorzitter tot de orde geroepen. Indien de betreffende spreker hieraan geen gevolg geeft, kan de voorzitter hem gedurende de vergadering, waarin dit plaatsvindt, over het aanhangige onderwerp het woord ontzeggen.</text:p>
                  </text:list-item>
                  <text:list-item text:style-override="id1-3-2-2-3-3-7-5">
                    <text:number>4.</text:number>
                    <text:p text:style-name="al">De raadsvoorzitter kan ter handhaving van de orde van de vergadering voor een door hem te bepalen tijd schorsen en – indien na de heropening de orde opnieuw wordt verstoord – de vergadering sluiten. </text:p>
                  </text:list-item>
                </text:list>
              </text:section>
              <text:section text:name="artikel_id1-3-2-2-3-3-8" text:style-name="artikel">
                <text:p text:style-name="artikel_kop_titel"><text:span text:style-name="artikel_kop_label">Artikel</text:span> <text:span text:style-name="artikel_kop_nr">21</text:span> Beraadslaging</text:p>
                <text:list text:style-name="id1-3-2-2-3-3-8-2">
                  <text:list-item text:style-override="id1-3-2-2-3-3-8-2">
                    <text:number>1.</text:number>
                    <text:p text:style-name="al">De raad kan op voorstel van de Agendacommissie, de raadsvoorzitter of een lid van de raad beslissen over één of meer onderdelen van een onderwerp of voorstel afzonderlijk te beraadslagen.</text:p>
                  </text:list-item>
                  <text:list-item text:style-override="id1-3-2-2-3-3-8-3">
                    <text:number>2.</text:number>
                    <text:p text:style-name="al">De raad kan op voorstel van de Agendacommissie, de raadsvoorzitter of een lid van de raad beslissen over één of meer voorstellen of onderwerpen gezamenlijk te beraadslagen. </text:p>
                  </text:list-item>
                  <text:list-item text:style-override="id1-3-2-2-3-3-8-4">
                    <text:number>3.</text:number>
                    <text:p text:style-name="al">Op verzoek van een lid van de raad, een lid van het college of op voorstel van de raadsvoorzitter kan de raad besluiten de beraadslaging voor een door hem te bepalen tijd te schorsen teneinde de leden van de raad en/of het college de gelegenheid te geven tot onderling nader beraad. De beraadslagingen worden hervat nadat de schorsingsperiode verstreken is. Degene die de schorsing heeft gevraagd, heeft na de hervatting als eerste het woord. </text:p>
                  </text:list-item>
                  <text:list-item text:style-override="id1-3-2-2-3-3-8-5">
                    <text:number>4.</text:number>
                    <text:p text:style-name="al">Oordeelt de raadsvoorzitter dat een zaak voldoende is toegelicht en besproken, dan stelt hij – met inachtneming van artikel 19 – aan de vergadering sluiting van de beraadslagingen voor.</text:p>
                  </text:list-item>
                  <text:list-item text:style-override="id1-3-2-2-3-3-8-6">
                    <text:number>5.</text:number>
                    <text:p text:style-name="al">Het voorstel tot sluiting van de beraadslagingen kan ook uitgaan van één van de leden van de raad. Om dit voorstel in behandeling te nemen, moet het door tenminste twee andere leden worden ondersteund. </text:p>
                  </text:list-item>
                </text:list>
              </text:section>
              <text:section text:name="artikel_id1-3-2-2-3-3-9" text:style-name="artikel">
                <text:p text:style-name="artikel_kop_titel"><text:span text:style-name="artikel_kop_label">Artikel</text:span> <text:span text:style-name="artikel_kop_nr">22</text:span> Deelname aan de beraadslagingen door anderen</text:p>
                <text:p text:style-name="al">Onverminderd artikel 21 van de Gemeentewet kan de raad op enig moment besluiten dat anderen mogen deelnemen aan de beraadslaging.</text:p>
              </text:section>
              <text:section text:name="artikel_id1-3-2-2-3-3-10" text:style-name="artikel">
                <text:p text:style-name="artikel_kop_titel"><text:span text:style-name="artikel_kop_label">Artikel</text:span> <text:span text:style-name="artikel_kop_nr">23</text:span> Voorstellen van orde</text:p>
                <text:p text:style-name="al">Raadsleden kunnen tijdens een raadsvergadering mondeling een voorstel van orde betreffende de vergadering doen. De raad beslist hier direct over.</text:p>
                <text:p text:style-name="al"/>
              </text:section>
            </text:section>
            <text:section text:name="paragraaf_id1-3-2-2-3-4" text:style-name="paragraaf">
              <text:p text:style-name="paragraaf_kop"><text:span text:style-name="label">Paragraaf</text:span> <text:span text:style-name="nr">3</text:span> Procedures bij besluiten en stemmingen in de raadsvergadering</text:p>
              <text:section text:name="artikel_id1-3-2-2-3-4-2" text:style-name="artikel">
                <text:p text:style-name="artikel_kop_titel"><text:span text:style-name="artikel_kop_label">Artikel</text:span> <text:span text:style-name="artikel_kop_nr">24</text:span> Beslissing</text:p>
                <text:list text:style-name="id1-3-2-2-3-4-2-2">
                  <text:list-item text:style-override="id1-3-2-2-3-4-2-2">
                    <text:number>1.</text:number>
                    <text:p text:style-name="al">De voorzitter sluit de beraadslaging als hij vaststelt dat een onderwerp of voorstel voldoende is toegelicht, tenzij de raad anders beslist.</text:p>
                  </text:list-item>
                  <text:list-item text:style-override="id1-3-2-2-3-4-2-3">
                    <text:number>2.</text:number>
                    <text:p text:style-name="al">Nadat de beraadslaging is gesloten, vindt na een stemming over eventuele amendementen, de stemming plaats over het voorstel, zoals het dan luidt, in zijn geheel tenzij geen stemming wordt gevraagd. Tot slot vindt stemming plaats over de bij het voorstel ingediende moties. </text:p>
                  </text:list-item>
                  <text:list-item text:style-override="id1-3-2-2-3-4-2-4">
                    <text:number>3.</text:number>
                    <text:p text:style-name="al">Voordat de stemming over het voorstel in zijn geheel plaatsvindt, formuleert de voorzitter het voorstel voor de te nemen beslissing.</text:p>
                  </text:list-item>
                </text:list>
              </text:section>
              <text:section text:name="artikel_id1-3-2-2-3-4-3"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toelichten.</text:p>
              </text:section>
              <text:section text:name="artikel_id1-3-2-2-3-4-4" text:style-name="artikel">
                <text:p text:style-name="artikel_kop_titel"><text:span text:style-name="artikel_kop_label">Artikel</text:span> <text:span text:style-name="artikel_kop_nr">26</text:span> Algemene bepalingen over stemming</text:p>
                <text:list text:style-name="id1-3-2-2-3-4-4-2">
                  <text:list-item text:style-override="id1-3-2-2-3-4-4-2">
                    <text:number>1.</text:number>
                    <text:p text:style-name="al">De raadsvoorzitter vraagt de raadsleden of zij stemming verlangen. Is dit niet het geval en ook de raadsvoorzitter verlangt geen stemming, dan stelt de raads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4-4">
                    <text:number>3.</text:number>
                    <text:p text:style-name="al">De niet-hoofdelijke stemming geschiedt bij handopsteking. </text:p>
                  </text:list-item>
                  <text:list-item text:style-override="id1-3-2-2-3-4-4-5">
                    <text:number>4.</text:number>
                    <text:p text:style-name="al">Als een raadslid om stemming of hoofdelijke stemming vraagt, doet de voorzitter daarvan mededeling aan de raad.</text:p>
                  </text:list-item>
                  <text:list-item text:style-override="id1-3-2-2-3-4-4-6">
                    <text:number>5.</text:number>
                    <text:p text:style-name="al">De raadsvoorzitter deelt mede bij welk lid van de raad de hoofdelijke stemming zal beginnen. Daartoe wordt bij loting een volgnummer van de presentielijst aangewezen; bij het daar genoemde lid begint de hoofdelijke stemming. De volgorde van stemming is die van de presentielijst.</text:p>
                  </text:list-item>
                  <text:list-item text:style-override="id1-3-2-2-3-4-4-7">
                    <text:number>6.</text:number>
                    <text:p text:style-name="al">Bij hoofdelijke stemming roept de raadsvoorzitter de raadsleden bij naam op hun stem uit te brengen. Vervolgens geschiedt de oproeping naar volgorde van de presentielijst.</text:p>
                  </text:list-item>
                  <text:list-item text:style-override="id1-3-2-2-3-4-4-8">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4-9">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10">
                    <text:number>9.</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27</text:span>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text:p>
                  </text:list-item>
                </text:list>
              </text:section>
              <text:section text:name="artikel_id1-3-2-2-3-4-6" text:style-name="artikel">
                <text:p text:style-name="artikel_kop_titel"><text:span text:style-name="artikel_kop_label">Artikel</text:span> <text:span text:style-name="artikel_kop_nr">28</text:span> Stemming over personen</text:p>
                <text:list text:style-name="id1-3-2-2-3-4-6-2">
                  <text:list-item text:style-override="id1-3-2-2-3-4-6-2">
                    <text:number>1.</text:number>
                    <text:p text:style-name="al">Bij stemming over personen voor benoemingen of het opstellen van voordrachten of aanbevelingen, benoemt de raadsvoorzitter drie raadsleden tot stembureau </text:p>
                  </text:list-item>
                  <text:list-item text:style-override="id1-3-2-2-3-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4-6-4">
                    <text:number>3.</text:number>
                    <text:p text:style-name="al">Er hebben zoveel stemmingen plaats als er personen zijn te benoemen, voor te dragen of aan te bevelen. De raad kan op voorstel van de voorzitter van het stembureau beslissen dat bepaalde stemmingen worden samengevat op één briefje.</text:p>
                  </text:list-item>
                  <text:list-item text:style-override="id1-3-2-2-3-4-6-5">
                    <text:number>4.</text:number>
                    <text:p text:style-name="al">Het stembureau onderzoekt of het aantal ingeleverde stembriefjes gelijk is aan het aantal leden dat op basis van lid twee verplicht is een stembriefje in te leveren. Wanneer de aantallen niet gelijk zijn, worden de stembriefjes vernietigd zonder deze te openen en wordt een nieuwe stemming gehouden. </text:p>
                  </text:list-item>
                  <text:list-item text:style-override="id1-3-2-2-3-4-6-6">
                    <text:number>5.</text:number>
                    <text:p text:style-name="al">Voor het bepalen van de volstrekte meerderheid als bedoeld in artikel 30 van de Gemeentewet worden geacht geen stem te hebben uitgebracht die leden die geen behoorlijk stembriefje hebben ingevuld. Onder een niet behoorlijk ingevuld stembriefje wordt verstaan:</text:p>
                    <text:list text:style-name="id1-3-2-2-3-4-6-6-3">
                      <text:list-item text:style-override="id1-3-2-2-3-4-6-6-3-1">
                        <text:number>a.</text:number>
                        <text:p text:style-name="al">een blanco ingevuld stembriefje;</text:p>
                      </text:list-item>
                      <text:list-item text:style-override="id1-3-2-2-3-4-6-6-3-2">
                        <text:number>b.</text:number>
                        <text:p text:style-name="al">een ondertekend stembriefje;</text:p>
                      </text:list-item>
                      <text:list-item text:style-override="id1-3-2-2-3-4-6-6-3-3">
                        <text:number>c.</text:number>
                        <text:p text:style-name="al">een stembriefje waarop meer dan één naam is vermeld, tenzij de stemming verschillende vacatures betreft;</text:p>
                      </text:list-item>
                      <text:list-item text:style-override="id1-3-2-2-3-4-6-6-3-4">
                        <text:number>d.</text:number>
                        <text:p text:style-name="al">een stembriefje waarbij, indien het een benoeming op voordracht betreft, op een persoon wordt gestemd die niet is voorgedragen;</text:p>
                      </text:list-item>
                      <text:list-item text:style-override="id1-3-2-2-3-4-6-6-3-5">
                        <text:number>e.</text:number>
                        <text:p text:style-name="al">een stembriefje waarbij op een andere persoon wordt gestemd dan die waartoe de stemming is beperkt. </text:p>
                      </text:list-item>
                    </text:list>
                  </text:list-item>
                  <text:list-item text:style-override="id1-3-2-2-3-4-6-7">
                    <text:number>6.</text:number>
                    <text:p text:style-name="al">In geval van twijfel over de inhoud van een stembriefje beslist de raad op voorstel van het stembureau.</text:p>
                  </text:list-item>
                  <text:list-item text:style-override="id1-3-2-2-3-4-6-8">
                    <text:number>7.</text:number>
                    <text:p text:style-name="al">Onder de zorg van de griffier worden de stembriefjes na afloop van de raadsvergadering vernietigd.</text:p>
                  </text:list-item>
                </text:list>
              </text:section>
              <text:section text:name="artikel_id1-3-2-2-3-4-7" text:style-name="artikel">
                <text:p text:style-name="artikel_kop_titel"><text:span text:style-name="artikel_kop_label">Artikel</text:span> <text:span text:style-name="artikel_kop_nr">29</text:span> Herstemming over personen</text:p>
                <text:list text:style-name="id1-3-2-2-3-4-7-2">
                  <text:list-item text:style-override="id1-3-2-2-3-4-7-2">
                    <text:number>1.</text:number>
                    <text:p text:style-name="al">Wanneer bij de eerste stemming niemand de volstrekte meerderheid heeft verkregen, wordt tot een tweede stemming overgegaan.</text:p>
                  </text:list-item>
                  <text:list-item text:style-override="id1-3-2-2-3-4-7-3">
                    <text:number>2.</text:number>
                    <text:p text:style-name="al">Wanneer ook bij deze tweede stemming niemand de volstrekte meerderheid heeft verkregen, heef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vinden.</text:p>
                  </text:list-item>
                  <text:list-item text:style-override="id1-3-2-2-3-4-7-4">
                    <text:number>3.</text:number>
                    <text:p text:style-name="al">Indien bij de tussenstemming of de derde stemming de stemmen staken, beslist terstond het lot. </text:p>
                  </text:list-item>
                </text:list>
              </text:section>
              <text:section text:name="artikel_id1-3-2-2-3-4-8" text:style-name="artikel">
                <text:p text:style-name="artikel_kop_titel"><text:span text:style-name="artikel_kop_label">Artikel</text:span> <text:span text:style-name="artikel_kop_nr">30</text:span> Beslissing door het lot</text:p>
                <text:list text:style-name="id1-3-2-2-3-4-8-2">
                  <text:list-item text:style-override="id1-3-2-2-3-4-8-2">
                    <text:number>1.</text:number>
                    <text:p text:style-name="al">Wanneer het lot moet beslissen, worden de namen van hen tussen wie de beslissing moet plaatsvinden, door de raadsvoorzitter op afzonderlijke, geheel gelijke briefjes geschreven. </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raadsvoorzitter een van de briefjes uit de stembokaal. Degene wiens naam op dit briefje voorkomt, is gekozen. </text:p>
                    <text:p text:style-name="al"/>
                  </text:list-item>
                </text:list>
              </text:section>
            </text:section>
            <text:section text:name="paragraaf_id1-3-2-2-3-5" text:style-name="paragraaf">
              <text:p text:style-name="paragraaf_kop"><text:span text:style-name="label">Paragraaf</text:span> <text:span text:style-name="nr">4</text:span> Orde van de politieke avond</text:p>
              <text:section text:name="artikel_id1-3-2-2-3-5-2" text:style-name="artikel">
                <text:p text:style-name="artikel_kop_titel"><text:span text:style-name="artikel_kop_label">Artikel</text:span> <text:span text:style-name="artikel_kop_nr">31</text:span> Behandeladvies</text:p>
                <text:list text:style-name="id1-3-2-2-3-5-2-2">
                  <text:list-item text:style-override="id1-3-2-2-3-5-2-2">
                    <text:number>1.</text:number>
                    <text:p text:style-name="al">Het behandeladvies wordt vastgesteld door de Agendacommissie.</text:p>
                  </text:list-item>
                  <text:list-item text:style-override="id1-3-2-2-3-5-2-3">
                    <text:number>2.</text:number>
                    <text:p text:style-name="al">Het behandeladvies omschrijft de vorm van de bespreking en waar en hoe laat deze plaatsvindt. </text:p>
                  </text:list-item>
                  <text:list-item text:style-override="id1-3-2-2-3-5-2-4">
                    <text:number>3.</text:number>
                    <text:p text:style-name="al">In het behandeladvies wordt aangegeven wat het doel of de vraag tijdens de bespreking aan de ronde- of de debattafel is of dat een voorstel direct naar de raad gaat. </text:p>
                  </text:list-item>
                  <text:list-item text:style-override="id1-3-2-2-3-5-2-5">
                    <text:number>4.</text:number>
                    <text:p text:style-name="al">De behandeladviezen gezamenlijk vormen de agenda voor de politieke avond.</text:p>
                  </text:list-item>
                </text:list>
              </text:section>
              <text:section text:name="artikel_id1-3-2-2-3-5-3" text:style-name="artikel">
                <text:p text:style-name="artikel_kop_titel"><text:span text:style-name="artikel_kop_label">Artikel</text:span> <text:span text:style-name="artikel_kop_nr">32</text:span> Ronde-tafel</text:p>
                <text:list text:style-name="id1-3-2-2-3-5-3-2">
                  <text:list-item text:style-override="id1-3-2-2-3-5-3-2">
                    <text:number>1.</text:number>
                    <text:p text:style-name="al">Een gesprek aan de rondetafel is gericht op een beeldvormende bespreking van een onderwerp of voorstel. </text:p>
                  </text:list-item>
                  <text:list-item text:style-override="id1-3-2-2-3-5-3-3">
                    <text:number>2.</text:number>
                    <text:p text:style-name="al">Onder beeldvormende bespreking wordt informatievergaring of kennisoverdracht verstaan voor raadsleden of het college. Informatieve vragen kunnen aan deze tafel gesteld worden, technische vragen dienen vooraf gesteld te worden.</text:p>
                  </text:list-item>
                  <text:list-item text:style-override="id1-3-2-2-3-5-3-4">
                    <text:number>3.</text:number>
                    <text:p text:style-name="al">Per raadsfractie zijn maximaal twee leden (raadslid of fractieassistent) deelnemer van een rondetafel, tenzij de Agendacommissie anders beslist.</text:p>
                  </text:list-item>
                  <text:list-item text:style-override="id1-3-2-2-3-5-3-5">
                    <text:number>4.</text:number>
                    <text:p text:style-name="al">Niet-raadsleden zijn volwaardig deelnemer aan een rondetafelgesprek, tenzij de Agendacommissie anders beslist.</text:p>
                  </text:list-item>
                  <text:list-item text:style-override="id1-3-2-2-3-5-3-6">
                    <text:number>5.</text:number>
                    <text:p text:style-name="al">Een rondetafel gesprek wordt geleid door een tafelvoorzitter. </text:p>
                  </text:list-item>
                  <text:list-item text:style-override="id1-3-2-2-3-5-3-7">
                    <text:number>6.</text:number>
                    <text:p text:style-name="al">De tafelvoorzitter draagt zorg voor behandeling van het onderwerp conform het behandeladvies. </text:p>
                  </text:list-item>
                  <text:list-item text:style-override="id1-3-2-2-3-5-3-8">
                    <text:number>7.</text:number>
                    <text:p text:style-name="al">Aan het eind van de rondetafel geeft de tafelvoorzitter indien van toepassing weer hoe het vervolgproces eruit ziet en trekt hij een eindconclusie op basis van de bespreking aan tafel. </text:p>
                  </text:list-item>
                </text:list>
              </text:section>
              <text:section text:name="artikel_id1-3-2-2-3-5-4" text:style-name="artikel">
                <text:p text:style-name="artikel_kop_titel"><text:span text:style-name="artikel_kop_label">Artikel</text:span> <text:span text:style-name="artikel_kop_nr">33</text:span> Debattafel</text:p>
                <text:list text:style-name="id1-3-2-2-3-5-4-2">
                  <text:list-item text:style-override="id1-3-2-2-3-5-4-2">
                    <text:number>1.</text:number>
                    <text:p text:style-name="al">Een gesprek aan de debattafel is gericht op een meningsvormende bespreking van een onderwerp, al dan niet ter voorbereiding op besluitvorming in de raadsvergadering. Politieke vragen kunnen aan deze tafel gesteld worden, technische en informatieve vragen dienen vooraf gesteld te worden</text:p>
                  </text:list-item>
                  <text:list-item text:style-override="id1-3-2-2-3-5-4-3">
                    <text:number>2.</text:number>
                    <text:p text:style-name="al">Per raadsfractie is maximaal één lid (raadslid of fractieassistent) deelnemer aan een debattafel, tenzij de Agendacommissie anders beslist. </text:p>
                  </text:list-item>
                  <text:list-item text:style-override="id1-3-2-2-3-5-4-4">
                    <text:number>3.</text:number>
                    <text:p text:style-name="al">Doel van de debattafel is advisering over de raadsbehandeling, uitkomst van een debattafel kan zijn:</text:p>
                    <text:list text:style-name="id1-3-2-2-3-5-4-4-3">
                      <text:list-item text:style-override="id1-3-2-2-3-5-4-4-3-1">
                        <text:number>a.</text:number>
                        <text:p text:style-name="al">Het voorstel is besluitrijp als hamerstuk in de raad, al dan niet met toegezegde wijzigingen.</text:p>
                      </text:list-item>
                      <text:list-item text:style-override="id1-3-2-2-3-5-4-4-3-2">
                        <text:number>b.</text:number>
                        <text:p text:style-name="al">Het voorstel is besluitrijp als bespreekstuk in de raad, al dan niet met toegezegde wijzigingen, waarbij aangegeven dient te worden op welke punten men met een motie of amendement komt waarover het debat in de raad dan wordt voortgezet.</text:p>
                      </text:list-item>
                      <text:list-item text:style-override="id1-3-2-2-3-5-4-4-3-3">
                        <text:number>c.</text:number>
                        <text:p text:style-name="al">Het debat over het voorstel is nog niet voldoende afgerond voor besluitvorming en wordt voortgezet in een volgende debattafel, waarbij aangegeven wordt op welke onderdelen van het voorstel het debat nog niet afgerond is. </text:p>
                      </text:list-item>
                      <text:list-item text:style-override="id1-3-2-2-3-5-4-4-3-4">
                        <text:number>d.</text:number>
                        <text:p text:style-name="al">Het voorstel is niet besluitrijp en gaat voor nadere informatie of aanpassing terug naar het college.</text:p>
                      </text:list-item>
                      <text:list-item text:style-override="id1-3-2-2-3-5-4-4-3-5">
                        <text:number>e.</text:number>
                        <text:p text:style-name="al">Anderszins.</text:p>
                      </text:list-item>
                    </text:list>
                  </text:list-item>
                  <text:list-item text:style-override="id1-3-2-2-3-5-4-5">
                    <text:number>4.</text:number>
                    <text:p text:style-name="al">Een debattafel gesprek wordt geleid door een tafelvoorzitter.</text:p>
                  </text:list-item>
                  <text:list-item text:style-override="id1-3-2-2-3-5-4-6">
                    <text:number>5.</text:number>
                    <text:p text:style-name="al">Niet-raadsleden mogen deelnemen aan een debattafel, tenzij de Agendacommissie anders beslist, zij hebben echter geen adviesrecht met het oog op de raadsbehandeling. Fractieassistenten hebben dit adviesrecht wel. </text:p>
                  </text:list-item>
                  <text:list-item text:style-override="id1-3-2-2-3-5-4-7">
                    <text:number>6.</text:number>
                    <text:p text:style-name="al">De tafelvoorzitter draagt zorg voor behandeling van het onderwerp conform het behandeladvies. </text:p>
                  </text:list-item>
                  <text:list-item text:style-override="id1-3-2-2-3-5-4-8">
                    <text:number>7.</text:number>
                    <text:p text:style-name="al">Aan het eind van de debattafel vat de tafelvoorzitter samen hoe de uitkomst van de bespreking luidt en het advies van de tafel voor de raadsbehandeling is.</text:p>
                  </text:list-item>
                </text:list>
              </text:section>
              <text:section text:name="artikel_id1-3-2-2-3-5-5" text:style-name="artikel">
                <text:p text:style-name="artikel_kop_titel"><text:span text:style-name="artikel_kop_label">Artikel</text:span> <text:span text:style-name="artikel_kop_nr">33c</text:span> Thema avond / informele avond</text:p>
                <text:list text:style-name="id1-3-2-2-3-5-5-2">
                  <text:list-item text:style-override="id1-3-2-2-3-5-5-2">
                    <text:number>1.</text:number>
                    <text:p text:style-name="al">Op een thema avond of informele avond wordt een onderwerp informatief besproken. </text:p>
                  </text:list-item>
                  <text:list-item text:style-override="id1-3-2-2-3-5-5-3">
                    <text:number>2.</text:number>
                    <text:p text:style-name="al">Deze avonden hebben het karakter van brainstorm, presentatie of voorlichting. De invulling en werkvorm van de avond kan verschillen.</text:p>
                  </text:list-item>
                  <text:list-item text:style-override="id1-3-2-2-3-5-5-4">
                    <text:number>3.</text:number>
                    <text:p text:style-name="al">De informele avond is een interne aangelegenheid, deze avonden zijn enkel voor raadsleden en fractieassistenten.</text:p>
                  </text:list-item>
                  <text:list-item text:style-override="id1-3-2-2-3-5-5-5">
                    <text:number>4.</text:number>
                    <text:p text:style-name="al">De thema avond is openbaar, hier kunnen ook externen aan deelnemen.</text:p>
                  </text:list-item>
                  <text:list-item text:style-override="id1-3-2-2-3-5-5-6">
                    <text:number>5.</text:number>
                    <text:p text:style-name="al">De thema avond of informele avond vindt doorgaans plaats op een dinsdagavond dat er geen Raadsavond of Politieke Avond is, tenzij de Agendacommissie anders beslist. </text:p>
                  </text:list-item>
                </text:list>
              </text:section>
              <text:section text:name="artikel_id1-3-2-2-3-5-6" text:style-name="artikel">
                <text:p text:style-name="artikel_kop_titel"><text:span text:style-name="artikel_kop_label">Artikel</text:span> <text:span text:style-name="artikel_kop_nr">34</text:span> Openbaarheid</text:p>
                <text:list text:style-name="id1-3-2-2-3-5-6-2">
                  <text:list-item text:style-override="id1-3-2-2-3-5-6-2">
                    <text:number>1.</text:number>
                    <text:p text:style-name="al">De ronde- en debattafels zijn openbaar.</text:p>
                  </text:list-item>
                  <text:list-item text:style-override="id1-3-2-2-3-5-6-3">
                    <text:number>2.</text:number>
                    <text:p text:style-name="al">In bijzondere gevallen kan de Agendacommissie op grond van de Gemeentewet artikel 25 besluiten dat een ronde- of debattafel in beslotenheid plaatsvindt. </text:p>
                  </text:list-item>
                </text:list>
              </text:section>
              <text:section text:name="artikel_id1-3-2-2-3-5-7" text:style-name="artikel">
                <text:p text:style-name="artikel_kop_titel"><text:span text:style-name="artikel_kop_label">Artikel</text:span> <text:span text:style-name="artikel_kop_nr">35</text:span> Presentielijst, spreektijd, handhaving orde, schorsing en beraadslaging</text:p>
                <text:p text:style-name="al">De artikelen 15, 19, 20, 21 en 23 van dit reglement van orde zijn van overeenkomstige toepassing op de orde van de politieke avond. </text:p>
              </text:section>
            </text:section>
            <text:p text:style-name="hoofdstuk_bottom"/>
          </text:section>
          <text:section text:name="hoofdstuk_id1-3-2-2-4" text:style-name="hoofdstuk">
            <text:p text:style-name="hoofdstuk_kop"><text:span text:style-name="label">Hoofdstuk</text:span> <text:span text:style-name="nr">4</text:span> – Rechten van leden</text:p>
            <text:section text:name="artikel_id1-3-2-2-4-2" text:style-name="artikel">
              <text:p text:style-name="artikel_kop_titel"><text:span text:style-name="artikel_kop_label">Artikel</text:span> <text:span text:style-name="artikel_kop_nr">36</text:span> Amendementen en subamendementen</text:p>
              <text:list text:style-name="id1-3-2-2-4-2-2">
                <text:list-item text:style-override="id1-3-2-2-4-2-2">
                  <text:number>1.</text:number>
                  <text:p text:style-name="al">Ieder lid van de raad kan tot het sluiten van de beraadslaging over het voorstel een amendement (voorstel tot wijziging van een voorgesteld besluit) indienen. Dit gebeurt schriftelijk, tenzij de voorzitter oordeelt dat mondelinge indiening volstaat. </text:p>
                </text:list-item>
                <text:list-item text:style-override="id1-3-2-2-4-2-3">
                  <text:number>2.</text:number>
                  <text:p text:style-name="al">Het indienen van het amendement geschiedt bij voorkeur in de eerste termijn van de beraadslagingen van het voorstel waar het amendement betrekking op heeft. De behandeling van het amendement vindt gelijktijdig plaats met de beraadslaging over het voorstel waarop het betrekking heeft.</text:p>
                </text:list-item>
                <text:list-item text:style-override="id1-3-2-2-4-2-4">
                  <text:number>3.</text:number>
                  <text:p text:style-name="al">Ieder lid van de raad is bevoegd op dat amendement een subamendement (wijziging van het amendement) in te dienen.</text:p>
                </text:list-item>
                <text:list-item text:style-override="id1-3-2-2-4-2-5">
                  <text:number>4.</text:number>
                  <text:p text:style-name="al">Er wordt alleen beraadslaagd over amendementen en subamendementen die ingediend zijn door raadsleden die de presentielijst getekend hebben. </text:p>
                </text:list-item>
                <text:list-item text:style-override="id1-3-2-2-4-2-6">
                  <text:number>5.</text:number>
                  <text:p text:style-name="al">Intrekking door de indiener(s)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7</text:span> Moties</text:p>
              <text:list text:style-name="id1-3-2-2-4-3-2">
                <text:list-item text:style-override="id1-3-2-2-4-3-2">
                  <text:number>1.</text:number>
                  <text:p text:style-name="al">Ieder lid van de raad, dat de presentielijst heeft getekend, kan ter vergadering een motie indienen.</text:p>
                </text:list-item>
                <text:list-item text:style-override="id1-3-2-2-4-3-3">
                  <text:number>2.</text:number>
                  <text:p text:style-name="al">Een motie moet om in behandeling genomen te worden schriftelijk bij de voorzitter worden ingediend. Tenzij de voorzitter oordeelt dat mondelinge indiening volstaat.</text:p>
                </text:list-item>
                <text:list-item text:style-override="id1-3-2-2-4-3-4">
                  <text:number>3.</text:number>
                  <text:p text:style-name="al">Het indienen van een motie geschiedt bij voorkeur in de eerste termijn van de beraadslagingen over het onderwerp of voorstel waarop het betrekking heeft. De behandeling van een motie vindt gelijktijdig plaats met de beraadslaging over het onderwerp of voorstel waarop het betrekking heeft.</text:p>
                </text:list-item>
                <text:list-item text:style-override="id1-3-2-2-4-3-5">
                  <text:number>4.</text:number>
                  <text:p text:style-name="al">De behandeling van een motie over een niet op de agenda opgenomen onderwerp vindt plaats nadat alle op de agenda opgenomen onderwerpen zijn behandeld.</text:p>
                </text:list-item>
                <text:list-item text:style-override="id1-3-2-2-4-3-6">
                  <text:number>5.</text:number>
                  <text:p text:style-name="al">Intrekking door de indiener(s)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8</text:span> Initiatiefvoorstel</text:p>
              <text:list text:style-name="id1-3-2-2-4-4-2">
                <text:list-item text:style-override="id1-3-2-2-4-4-2">
                  <text:number>1.</text:number>
                  <text:p text:style-name="al">Raadsleden dienen initiatiefvoorstellen schriftelijk in bij de Agendacommissie.</text:p>
                </text:list-item>
                <text:list-item text:style-override="id1-3-2-2-4-4-3">
                  <text:number>2.</text:number>
                  <text:p text:style-name="al">Conform artikel 147a van de Gemeentewet legt de Agendacommissie het Initiatiefvoorstel allereerst voor aan het college om deze de gelegenheid te geven zijn wensen en bedenkingen kenbaar te maken. </text:p>
                </text:list-item>
                <text:list-item text:style-override="id1-3-2-2-4-4-4">
                  <text:number>3.</text:number>
                  <text:p text:style-name="al">Het college maakt binnen dertig dagen nadat de Agendacommissie het Initiatiefvoorstel aan hen heeft voorgelegd zijn wensen en bedenkingen kenbaar.</text:p>
                </text:list-item>
                <text:list-item text:style-override="id1-3-2-2-4-4-5">
                  <text:number>4.</text:number>
                  <text:p text:style-name="al">De Agendacommissie agendeert het Initiatiefvoorstel vervolgens voor een politieke avond dan wel een raadsvergadering. </text:p>
                </text:list-item>
              </text:list>
            </text:section>
            <text:section text:name="artikel_id1-3-2-2-4-5" text:style-name="artikel">
              <text:p text:style-name="artikel_kop_titel"><text:span text:style-name="artikel_kop_label">Artikel</text:span> <text:span text:style-name="artikel_kop_nr">39</text:span> Een raadsvoorstel van het college </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40</text:span> Interpellatie</text:p>
              <text:list text:style-name="id1-3-2-2-4-6-2">
                <text:list-item text:style-override="id1-3-2-2-4-6-2">
                  <text:number>1.</text:number>
                  <text:p text:style-name="al">Ieder lid van de raad kan een verzoek tot het houden van een interpellatie schriftelijk indienen bij de voorzitter. Dit kan, behoudens in naar het oordeel van de voorzitter spoedeisende gevallen, tot ten minste 48 uur voor de aanvang van de vergadering. Het verzoek bevat in ieder geval duidelijke omschrijving van het onderwerp en in ieder geval een duidelijke indicatie van de aard en reikwijdte van de vragen. </text:p>
                </text:list-item>
                <text:list-item text:style-override="id1-3-2-2-4-6-3">
                  <text:number>2.</text:number>
                  <text:p text:style-name="al">De voorzitter brengt de inhoud van het verzoek zo spoedig mogelijk ter kennis van de overige raadsleden en de wethouders. </text:p>
                </text:list-item>
                <text:list-item text:style-override="id1-3-2-2-4-6-4">
                  <text:number>3.</text:number>
                  <text:p text:style-name="al">In de eerstvolgende raadsvergadering stemt de raad over het verzoek tot interpellatie. Indien de raad positief oordeelt over de interpellatie dan is het interpellatiedebat het eerste agendapunt na het technische blok, tenzij de raad anders oordeelt. </text:p>
                </text:list-item>
                <text:list-item text:style-override="id1-3-2-2-4-6-5">
                  <text:number>4.</text:number>
                  <text:p text:style-name="al">De interpellant krijgt de gelegenheid om alle voor de interpellatie relevante vragen te stellen, mits binnen de kaders van art. 40, lid 1 Reglement van Orde gemeenteraad Duiven 2017. Het college van burgemeester en wethouders en/of de overige raadsleden krijgen de gelegenheid om te reageren op de vragen die door de interpellant gesteld zijn, afhankelijk van aan wie interpellant de vragen heeft gesteld. Hierna krijgen de leden van de gemeenteraad en het college van burgemeester en wethouders nog minimaal eenmaal de gelegenheid om het woord te voeren, tenzij de raad anders bepaalt.</text:p>
                </text:list-item>
              </text:list>
            </text:section>
            <text:section text:name="artikel_id1-3-2-2-4-7" text:style-name="artikel">
              <text:p text:style-name="artikel_kop_titel"><text:span text:style-name="artikel_kop_label">Artikel</text:span> <text:span text:style-name="artikel_kop_nr">41</text:span> Schriftelijke vragen</text:p>
              <text:list text:style-name="id1-3-2-2-4-7-2">
                <text:list-item text:style-override="id1-3-2-2-4-7-2">
                  <text:number>1.</text:number>
                  <text:p text:style-name="al">Ieder raadslid en iedere fractieassistent kan schriftelijke vragen stellen aan het college of de burgemeester.</text:p>
                </text:list-item>
                <text:list-item text:style-override="id1-3-2-2-4-7-3">
                  <text:number>2.</text:number>
                  <text:p text:style-name="al">Schriftelijke vragen worden kort en duidelijk geformuleerd. De vragen kunnen van een toelichting worden voorzien. Bij de vragen wordt aangegeven of schriftelijke of mondelinge beantwoording wordt verlangd. </text:p>
                </text:list-item>
                <text:list-item text:style-override="id1-3-2-2-4-7-4">
                  <text:number>3.</text:number>
                  <text:p text:style-name="al">De vragen worden ingediend bij de griffier; deze draagt er zorg voor dat de vragen zo spoedig mogelijk ter kennis van de overige raadsleden en het college worden gebracht.</text:p>
                </text:list-item>
                <text:list-item text:style-override="id1-3-2-2-4-7-5">
                  <text:number>4.</text:number>
                  <text:p text:style-name="al">Schriftelijke beantwoording vindt zo spoedig mogelijk plaats, in ieder geval binnen dertig dagen nadat de vragen zijn ingediend. Mondelinge beantwoording vindt plaats in het eerstvolgende ‘over-en-weer’. Indien beantwoording niet binnen deze termijnen kan plaatsvinden, stelt degene aan wie de vragen zijn gericht de vragensteller hiervan gemotiveerd in kennis. Daarbij wordt de termijn aangegeven waarbinnen beantwoording zal plaatsvinden. </text:p>
                </text:list-item>
                <text:list-item text:style-override="id1-3-2-2-4-7-6">
                  <text:number>5.</text:number>
                  <text:p text:style-name="al">Schriftelijke antwoorden van het college of de burgemeester worden door tussenkomst van de griffier aan de raadsleden toegezonden.</text:p>
                </text:list-item>
                <text:list-item text:style-override="id1-3-2-2-4-7-7">
                  <text:number>6.</text:number>
                  <text:p text:style-name="al">De vragen en antwoorden worden gelijktijdig met de stukken als bedoeld in artikel 14 aan de leden van de raad toegezonden. </text:p>
                </text:list-item>
                <text:list-item text:style-override="id1-3-2-2-4-7-8">
                  <text:number>7.</text:number>
                  <text:p text:style-name="al">De vragensteller kan bij schriftelijke beantwoording in het eerstvolgende ‘over-en-weer’ en bij mondelinge beantwoording in hetzelfde ‘over-en-weer’ nadere inlichtingen vragen over het door de burgemeester of door het college gegeven antwoord.</text:p>
                </text:list-item>
              </text:list>
            </text:section>
            <text:section text:name="artikel_id1-3-2-2-4-8" text:style-name="artikel">
              <text:p text:style-name="artikel_kop_titel"><text:span text:style-name="artikel_kop_label">Artikel</text:span> <text:span text:style-name="artikel_kop_nr">42</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 .</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mondeling of schriftelijk in het eerstvolgende ‘over- en-weer’ gegeven.</text:p>
                </text:list-item>
              </text:list>
            </text:section>
            <text:section text:name="artikel_id1-3-2-2-4-9" text:style-name="artikel">
              <text:p text:style-name="artikel_kop_titel"><text:span text:style-name="artikel_kop_label">Artikel</text:span> <text:span text:style-name="artikel_kop_nr">43</text:span> Over-en-weer: vragen en mededelingen</text:p>
              <text:list text:style-name="id1-3-2-2-4-9-2">
                <text:list-item text:style-override="id1-3-2-2-4-9-2">
                  <text:number>1.</text:number>
                  <text:p text:style-name="al">Voor het begin van elke raadsvergadering wordt een ‘over-en-weer’ gehouden. Dit ‘over-en-weer’ duurt samen met het technische blok maximaal 60 minuten. Tenzij de Agendacommissie anders beslist.</text:p>
                </text:list-item>
                <text:list-item text:style-override="id1-3-2-2-4-9-3">
                  <text:number>2.</text:number>
                  <text:p text:style-name="al">Tijdens het ‘over-en-weer’ hebben collegeleden, raadsleden en fractieassistenten het recht om een mededeling te doen aan de raad over actuele onderwerpen die niet op de agenda van de raad staan. Tevens kunnen collegeleden schriftelijke vragen mondeling beantwoorden tijdens het ‘over-en-weer’ of toezeggingen inlossen. </text:p>
                </text:list-item>
                <text:list-item text:style-override="id1-3-2-2-4-9-4">
                  <text:number>3.</text:number>
                  <text:p text:style-name="al">Tijdens het ‘over-en-weer’ hebben raadsleden en fractieassistenten het recht om vragen te stellen aan het college, de burgemeester of andere leden van de raad, over actuele onderwerpen die niet op de agenda van de raad staan, over de lijst ingekomen stukken en de lijst met toezeggingen. </text:p>
                </text:list-item>
                <text:list-item text:style-override="id1-3-2-2-4-9-5">
                  <text:number>4.</text:number>
                  <text:p text:style-name="al">De vragen en mededelingen dienen zoveel mogelijk vooraf aangemeld te worden bij de griffier, uiterlijk om 09.00 uur van de ochtend van de raadsvergadering. De griffier stelt de overige raadsleden, het college en de burgemeester op de hoogte van de vragen. </text:p>
                </text:list-item>
                <text:list-item text:style-override="id1-3-2-2-4-9-6">
                  <text:number>5.</text:number>
                  <text:p text:style-name="al">De voorzitter geeft het woord op volgorde van aanmelding binnen de diverse rubrieken eventueel gegroepeerd naar onderwerp. Eerst de mededelingen van college, raadsleden of fractieassistenten, als tweede de bespreking van de lijst met toezeggingen, als derde de bespreking van de lijst ingekomen stukken en tot slot als vierde vragen van de raadsleden dan wel fractieassistenten De voorzitter kan van de volgorde afwijken, indien dit in het belang is van de orde van de vergadering.</text:p>
                </text:list-item>
                <text:list-item text:style-override="id1-3-2-2-4-9-7">
                  <text:number>6.</text:number>
                  <text:p text:style-name="al">In het geval van een vraag, krijgt eerst de vragensteller het woord. Daarna volgt de beantwoording. Na de beantwoording is er gelegenheid voor de vragensteller om aanvullende vragen te stellen. Daarna krijgen andere leden van de raad gelegenheid om over hetzelfde onderwerp een vraag te stellen, hetzij aan de vragensteller, het college of de burgemeester.</text:p>
                </text:list-item>
                <text:list-item text:style-override="id1-3-2-2-4-9-8">
                  <text:number>7.</text:number>
                  <text:p text:style-name="al">In het geval van een mededeling, krijgt eerst de mededeler het woord. Daarna is er gelegenheid voor de raadsleden om vragen over de mededeling te stellen. </text:p>
                </text:list-item>
                <text:list-item text:style-override="id1-3-2-2-4-9-9">
                  <text:number>8.</text:number>
                  <text:p text:style-name="al">Tijdens het ‘over-en-weer’ kunnen geen moties worden ingediend en zijn geen interrupties toegestaan. </text:p>
                </text:list-item>
                <text:list-item text:style-override="id1-3-2-2-4-9-10">
                  <text:number>9.</text:number>
                  <text:p text:style-name="al">Indien gestelde vragen niet beantwoord kunnen worden tijdens het ‘over-en-weer’, dan volgt in de regel het antwoord tijdens het volgende ‘over-en-weer’. Of, als de vragensteller of het college dat wenst, schriftelijk voor de volgende raadsvergadering. </text:p>
                </text:list-item>
                <text:list-item text:style-override="id1-3-2-2-4-9-11">
                  <text:number>10.</text:number>
                  <text:p text:style-name="al">De voorzitter verdeelt de spreektijd tijdens het ‘over-en-weer’ evenredig over het aantal aanmeldingen. De voorzitter kan tevens in bijzondere gevallen afwijken van de maximale lengte van het ‘over-en-weer’.</text:p>
                </text:list-item>
              </text:list>
            </text:section>
            <text:section text:name="artikel_id1-3-2-2-4-10" text:style-name="artikel">
              <text:p text:style-name="artikel_kop_titel"><text:span text:style-name="artikel_kop_label">Artikel</text:span> <text:span text:style-name="artikel_kop_nr">43a</text:span> Speakers’ corner</text:p>
              <text:list text:style-name="id1-3-2-2-4-10-2">
                <text:list-item text:style-override="id1-3-2-2-4-10-2">
                  <text:number>1.</text:number>
                  <text:p text:style-name="al">Het Speakers’ corner is een half uur voorafgaand aan de Politieke Avond (19.00u) waarop inwoners zich tot de raad kunnen richten over een onderwerp dat niet geagendeerd staat op de Politieke Avond of de Raadsavond. </text:p>
                </text:list-item>
                <text:list-item text:style-override="id1-3-2-2-4-10-3">
                  <text:number>2.</text:number>
                  <text:p text:style-name="al">Het woord kan niet gevoerd worden:</text:p>
                  <text:list text:style-name="id1-3-2-2-4-10-3-3">
                    <text:list-item text:style-override="id1-3-2-2-4-10-3-3-1">
                      <text:number>a.</text:number>
                      <text:p text:style-name="al">over een besluit van het gemeentebestuur waartegen bezwaar of beroep ingediend kan worden of bij de rechter openstaat of heeft opengestaan;</text:p>
                    </text:list-item>
                    <text:list-item text:style-override="id1-3-2-2-4-10-3-3-2">
                      <text:number>b.</text:number>
                      <text:p text:style-name="al">over benoemingen, keuzen, voordrachten of aanbevelingen van personen;</text:p>
                    </text:list-item>
                    <text:list-item text:style-override="id1-3-2-2-4-10-3-3-3">
                      <text:number>c.</text:number>
                      <text:p text:style-name="al">indien een klacht ex artikel 9:1 van de Algemene wet bestuursrecht kan of kon worden ingediend.</text:p>
                    </text:list-item>
                  </text:list>
                </text:list-item>
                <text:list-item text:style-override="id1-3-2-2-4-10-4">
                  <text:number>3.</text:number>
                  <text:p text:style-name="al">Aanmelding voor de Speakers’ corner moet uiterlijk de maandag voor de Politieke Avond om 12.00u bij de griffie. </text:p>
                </text:list-item>
                <text:list-item text:style-override="id1-3-2-2-4-10-5">
                  <text:number>4.</text:number>
                  <text:p text:style-name="al">Een tafelvoorzitter is gastheer van het Speakers’ corner. Hij geeft allereerst het woord aan de inspreker. Daarna geeft hij gelegenheid aan de aanwezigen om hierop te reageren.</text:p>
                </text:list-item>
                <text:list-item text:style-override="id1-3-2-2-4-10-6">
                  <text:number>5.</text:number>
                  <text:p text:style-name="al">Het Speakers’ corner duurt maximaal een half uur, indien er meerdere inwoners gebruik willen maken van het Speakers’ corner wordt de beschikbare tijd verdeeld over de insprekers.</text:p>
                </text:list-item>
              </text:list>
            </text:section>
            <text:section text:name="artikel_id1-3-2-2-4-11" text:style-name="artikel">
              <text:p text:style-name="artikel_kop_titel"><text:span text:style-name="artikel_kop_label">Artikel</text:span> <text:span text:style-name="artikel_kop_nr">44</text:span> Technisch blok</text:p>
              <text:list text:style-name="id1-3-2-2-4-11-2">
                <text:list-item text:style-override="id1-3-2-2-4-11-2">
                  <text:number>1.</text:number>
                  <text:p text:style-name="al">Het technisch blok vormt het begin van de raadsvergadering. </text:p>
                </text:list-item>
                <text:list-item text:style-override="id1-3-2-2-4-11-3">
                  <text:number>2.</text:number>
                  <text:p text:style-name="al">Tijdens het technische blok worden de agenda vastgesteld, de lijst ingekomen stukken vastgesteld en eventuele toelating van raadsleden of benoeming tot fractieassistenten geagendeerd. </text:p>
                </text:list-item>
                <text:list-item text:style-override="id1-3-2-2-4-11-4">
                  <text:number>3.</text:number>
                  <text:p text:style-name="al">Samen met het ‘over-en-weer’ duurt het technische blok maximaal 60 minuten. Tenzij de voorzitter of de raad anders beslist.</text:p>
                </text:list-item>
              </text:list>
            </text:section>
            <text:p text:style-name="hoofdstuk_bottom"/>
          </text:section>
          <text:section text:name="hoofdstuk_id1-3-2-2-5" text:style-name="hoofdstuk">
            <text:p text:style-name="hoofdstuk_kop"><text:span text:style-name="label">Hoofdstuk</text:span> <text:span text:style-name="nr">5</text:span> – Begroting en rekening</text:p>
            <text:section text:name="artikel_id1-3-2-2-5-2" text:style-name="artikel">
              <text:p text:style-name="artikel_kop_titel"><text:span text:style-name="artikel_kop_label">Artikel</text:span> <text:span text:style-name="artikel_kop_nr">45</text:span> Procedure begroting</text:p>
              <text:p text:style-name="al">Onverminderd het bepaalde in de Gemeentewet geschiedt de voorbereiding, het onderzoek, de behandeling en de vaststelling van de begroting volgens een procedure die de raad, op voorstel van de Agendacommissie, vaststelt. </text:p>
            </text:section>
            <text:section text:name="artikel_id1-3-2-2-5-3" text:style-name="artikel">
              <text:p text:style-name="artikel_kop_titel"><text:span text:style-name="artikel_kop_label">Artikel</text:span> <text:span text:style-name="artikel_kop_nr">46</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gendacommissie, vaststelt. </text:p>
            </text:section>
            <text:p text:style-name="hoofdstuk_bottom"/>
          </text:section>
          <text:section text:name="hoofdstuk_id1-3-2-2-6" text:style-name="hoofdstuk">
            <text:p text:style-name="hoofdstuk_kop"><text:span text:style-name="label">Hoofdstuk</text:span> <text:span text:style-name="nr">6</text:span> – Lidmaatschap van andere organisaties</text:p>
            <text:section text:name="artikel_id1-3-2-2-6-2" text:style-name="artikel">
              <text:p text:style-name="artikel_kop_titel"><text:span text:style-name="artikel_kop_label">Artikel</text:span> <text:span text:style-name="artikel_kop_nr">47</text:span> Verslag en verantwoording</text:p>
              <text:list text:style-name="id1-3-2-2-6-2-2">
                <text:list-item text:style-override="id1-3-2-2-6-2-2">
                  <text:number>1.</text:number>
                  <text:p text:style-name="al">Een lid van de raad, een wethouder, de burgemeester, de gemeentesecretaris of de griffier die door de gemeenteraad is aangewezen tot lid van het algemeen bestuur van een openbaar lichaam of van een ander gemeenschappelijk orgaan, ingesteld op grond van de Wet gemeenschappelijke regelingen heeft het recht om tijdens het ‘over-en-weer’ verslag te doen over de zaken die in het algemeen bestuur aan de orde zijn. Voor bespreking van dit verslag zal de raadsvoorzitter verwijzen naar de Agendacommissie ter agendering in een ronde- of debattafel.</text:p>
                </text:list-item>
                <text:list-item text:style-override="id1-3-2-2-6-2-3">
                  <text:number>2.</text:number>
                  <text:p text:style-name="al">Ieder lid van de raad kan aan een persoon als bedoeld in het eerste lid, schriftelijk vragen stellen. De regels voor het stellen van schriftelijke vragen, vastgesteld in artikel 41,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2, zijn van overeenkomstige toepassing. </text:p>
                </text:list-item>
                <text:list-item text:style-override="id1-3-2-2-6-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twee weken tevoren gehouden, is besloten te verklaren dat het betrokken raadslid niet meer het vertrouwen van de raad bezit als lid van het bedoelde bestuur. </text:p>
                </text:list-item>
                <text:list-item text:style-override="id1-3-2-2-6-2-6">
                  <text:number>5.</text:number>
                  <text:p text:style-name="al">Dit artikel is van overeenkomstige toepassing op andere organisaties of instituties, waarin de raad één van zijn leden heeft benoemd. </text:p>
                </text:list-item>
              </text:list>
            </text:section>
            <text:p text:style-name="hoofdstuk_bottom"/>
          </text:section>
          <text:section text:name="hoofdstuk_id1-3-2-2-7" text:style-name="hoofdstuk">
            <text:p text:style-name="hoofdstuk_kop"><text:span text:style-name="label">Hoofdstuk</text:span> <text:span text:style-name="nr">7</text:span> – Besloten vergadering</text:p>
            <text:section text:name="artikel_id1-3-2-2-7-2" text:style-name="artikel">
              <text:p text:style-name="artikel_kop_titel"><text:span text:style-name="artikel_kop_label">Artikel</text:span> <text:span text:style-name="artikel_kop_nr">48.</text:span> Toepassing reglement op besloten raadsvergaderingen en ronde- of debattafels</text:p>
              <text:p text:style-name="al">Op besloten raadsvergaderingen, ronde- of debattafels is dit reglement van overeenkomstige toepassing voor zover dat niet strijdig is met het besloten karakter van de vergadering of tafel.</text:p>
            </text:section>
            <text:section text:name="artikel_id1-3-2-2-7-3" text:style-name="artikel">
              <text:p text:style-name="artikel_kop_titel"><text:span text:style-name="artikel_kop_label">Artikel</text:span> <text:span text:style-name="artikel_kop_nr">49.</text:span> Verslag besloten raadsvergadering en ronde- of debattafels</text:p>
              <text:list text:style-name="id1-3-2-2-7-3-2">
                <text:list-item text:style-override="id1-3-2-2-7-3-2">
                  <text:number>1.</text:number>
                  <text:p text:style-name="al">Besluitenlijst en het audioverslag van een besloten (deel van de) raadsvergadering worden niet verspreid, maar uitsluitend voor de raadsleden, fractieassistenten en overige deelnemers van de betreffende raadsvergadering ter inzage gelegd bij de griffie. De raadsleden en deelnemers worden van de ter inzage legging op de hoogte gesteld. </text:p>
                </text:list-item>
                <text:list-item text:style-override="id1-3-2-2-7-3-3">
                  <text:number>2.</text:number>
                  <text:p text:style-name="al">Het audioverslag van een besloten (deel van de) ronde of debattafel ligt uitsluitend voor raadsleden, fractieassistenten en overige tafeldeelnemers van de betreffende debattafel ter inzage bij de griffie. De tafeldeelnemers worden van de ter inzage legging op de hoogte gesteld. </text:p>
                </text:list-item>
              </text:list>
            </text:section>
            <text:section text:name="artikel_id1-3-2-2-7-4" text:style-name="artikel">
              <text:p text:style-name="artikel_kop_titel"><text:span text:style-name="artikel_kop_label">Artikel</text:span> <text:span text:style-name="artikel_kop_nr">50</text:span> Geheimhouding</text:p>
              <text:p text:style-name="al">Voor de afloop van een besloten rond- of debattafel besluiten de tafeldeelnemers overeenkomstig artikel 25 en 86 van de gemeentewet op grond van een belang genoemd in artikel 10 van de Wet openbaarheid van bestuur of geheimhouding wordt opgelegd omtrent het in die vergadering met gesloten deuren behandelde (het gesprek dat gevoerd is, een presentatie die gehouden is, ter vergadering uitgedeelde stukken etc). De geheimhouding wordt door hen die bij de behandeling aanwezig waren en allen die van het behandelde of de stukken kennis dragen in acht genomen.</text:p>
            </text:section>
            <text:section text:name="artikel_id1-3-2-2-7-5" text:style-name="artikel">
              <text:p text:style-name="artikel_kop_titel"><text:span text:style-name="artikel_kop_label">Artikel</text:span> <text:span text:style-name="artikel_kop_nr">51</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 Toehoorders en pers</text:p>
            <text:section text:name="artikel_id1-3-2-2-8-2" text:style-name="artikel">
              <text:p text:style-name="artikel_kop_titel"><text:span text:style-name="artikel_kop_label">Artikel</text:span> <text:span text:style-name="artikel_kop_nr">52</text:span> Toehoorders en pers</text:p>
              <text:list text:style-name="id1-3-2-2-8-2-2">
                <text:list-item text:style-override="id1-3-2-2-8-2-2">
                  <text:number>1.</text:number>
                  <text:p text:style-name="al">Toehoorders en vertegenwoordigers van de pers wonen openbare raadsvergaderingen, ronde- en debattafels uitsluitend bij op de voor hen bestemde plaatsen.</text:p>
                </text:list-item>
                <text:list-item text:style-override="id1-3-2-2-8-2-3">
                  <text:number>2.</text:number>
                  <text:p text:style-name="al">Het blijkgeven van tekenen van goed- of afkeuring of het op andere wijze verstoren van de orde is hen verboden.</text:p>
                </text:list-item>
                <text:list-item text:style-override="id1-3-2-2-8-2-4">
                  <text:number>3.</text:number>
                  <text:p text:style-name="al">In het belang van de orde van de bijeenkomst, dienen toehoorders en pers de aanwijzingen van de raads- of tafelvoorzitter op te volgen.</text:p>
                </text:list-item>
                <text:list-item text:style-override="id1-3-2-2-8-2-5">
                  <text:number>4.</text:number>
                  <text:p text:style-name="al">Indien de raads- of tafelvoorzitter dit nodig oordeelt, kan hij de vergadering voor een door hem te bepalen tijd schorsen ter handhaving van de orde op de publieke tribune.</text:p>
                </text:list-item>
                <text:list-item text:style-override="id1-3-2-2-8-2-6">
                  <text:number>5.</text:number>
                  <text:p text:style-name="al">De schorsing gaat de tijd van een uur niet te boven. Indien bijzondere gevallen dit wenselijk maken, is de voorzitter bevoegd de vergadering te verdagen tot uiterlijk tweemaal 24 uur na de schorsing. </text:p>
                </text:list-item>
              </text:list>
            </text:section>
            <text:section text:name="artikel_id1-3-2-2-8-3" text:style-name="artikel">
              <text:p text:style-name="artikel_kop_titel"><text:span text:style-name="artikel_kop_label">Artikel</text:span> <text:span text:style-name="artikel_kop_nr">53</text:span> Geluid- en beeldregistratie</text:p>
              <text:p text:style-name="al">Degenen die van een openbare raadsvergadering, ronde- of debattafel geluid- of beeldregistraties willen maken, doen hiervan mededeling aan de raadsvoorzitter dan wel tafelvoorzitter en gedragen zich naar diens aanwijzingen.</text:p>
            </text:section>
            <text:section text:name="artikel_id1-3-2-2-8-4" text:style-name="artikel">
              <text:p text:style-name="artikel_kop_titel"><text:span text:style-name="artikel_kop_label">Artikel</text:span> <text:span text:style-name="artikel_kop_nr">54</text:span> Gebruik van communicatiemiddelen</text:p>
              <text:p text:style-name="al">In de ruimte van een raadsvergadering, ronde- of debattafel, met inbegrip van de publieke tribune, is tijdens de vergadering of de tafel telefoneren, op welke wijze dan ook, niet toegestaan. Ander gebruik van mobiele telefoons of andere communicatiemiddelen is toegestaan, voor zover dit gebruik naar het oordeel van de raadsvoorzitter dan wel tafelvoorzitter geen verstoring van de orde van de vergadering respectievelijk de tafel oplevert en (het gebruik van) de apparatuur geen geluid produceert. </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55</text:span> Uitleg reglement</text:p>
              <text:p text:style-name="al">In gevallen waarin dit reglement niet voorziet of bij twijfel omtrent de toepassing van het reglement:</text:p>
              <text:list text:style-name="id1-3-2-2-9-2-3">
                <text:list-item text:style-override="id1-3-2-2-9-2-3-1">
                  <text:number>1.</text:number>
                  <text:p text:style-name="al">Beslist de raad op voorstel van de raadsvoorzitter, in het geval van een raadsvergadering.</text:p>
                </text:list-item>
                <text:list-item text:style-override="id1-3-2-2-9-2-3-2">
                  <text:number>2.</text:number>
                  <text:p text:style-name="al">Beslissen de tafeldeelnemers op voorstel van de tafelvoorzitter, in het geval van een ronde- of debattafel.</text:p>
                </text:list-item>
              </text:list>
            </text:section>
            <text:section text:name="artikel_id1-3-2-2-9-3" text:style-name="artikel">
              <text:p text:style-name="artikel_kop_titel"><text:span text:style-name="artikel_kop_label">Artikel</text:span> <text:span text:style-name="artikel_kop_nr">56</text:span> Inwerkingtreding, citeertitel en intrekking oude reglement</text:p>
              <text:list text:style-name="id1-3-2-2-9-3-2">
                <text:list-item text:style-override="id1-3-2-2-9-3-2">
                  <text:number>1.</text:number>
                  <text:p text:style-name="al">Dit reglement treedt in werking op 29 januari 2019.</text:p>
                </text:list-item>
                <text:list-item text:style-override="id1-3-2-2-9-3-3">
                  <text:number>2.</text:number>
                  <text:p text:style-name="al">Op dat tijdstip vervalt het op 8 mei 2017 vastgestelde ‘Reglement van orde voor vergaderingen en andere werkzaamheden van de gemeenteraad van Duiven 2017’.</text:p>
                </text:list-item>
                <text:list-item text:style-override="id1-3-2-2-9-3-4">
                  <text:number>3.</text:number>
                  <text:p text:style-name="al">Dit reglement wordt aangehaald als ‘Reglement van Orde gemeenteraad Duiven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anuari 2019</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G.J. (Josien) van Buren-van den Berg </text:span></text:p>
          </text:section>
          <text:section text:name="ondertekening_id1-3-2-3-3">
            <text:p><text:span text:style-name="functie"/></text:p>
            <text:p><text:span text:style-name="functie"/></text:p>
            <text:p><text:span text:style-name="functie">de voorzitter,</text:span></text:p>
            <text:p><text:span text:style-name="functie">drs. H.B.I (Rik) de Lang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Reglement van orde gemeenteraad Duiven 2019</text:p>
          <text:p text:style-name="al"/>
          <text:p text:style-name="al">
          <text:span text:style-name="nadrukvet">Hoofdstuk 1 – Algemene Bepalingen</text:span>
        </text:p>
          <text:p text:style-name="al"/>
          <text:p text:style-name="al">
          <text:span text:style-name="nadrukvet">Artikel 1</text:span>
          <text:span text:style-name="nadrukvet">Begripsomschrijvingen</text:span>
        </text:p>
          <text:p text:style-name="al">De begrippen behoeven geen nadere toelichting.</text:p>
          <text:p text:style-name="al"/>
          <text:p text:style-name="al">
          <text:span text:style-name="nadrukvet">Artikel 2</text:span>
          <text:span text:style-name="nadrukvet">De voorzitters</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Overigens geldt ditzelfde regime in het geval dat alle wethouders afwezig zijn voor de waarneming van het ambt van burgemeester. De burgemeester heeft het recht op grond van artikel 21 van de Gemeentewet in de vergadering aan de beraadslaging deel te nemen. Als voorzitter zorgt hij onder andere voor de handhaving van de orde in de vergadering.</text:p>
          <text:p text:style-name="al">Tafelvoorzitters: Door de nieuwe werkwijze van de raad, met de invoering van de ronde- en debattafels als belangrijkste wijziging, is er behoefte aan voldoende tafelvoorzitters. Het streven is erop gericht dat een tafelvoorzitter op een politieke avond slechts één tafel hoeft voor te zitten. Omdat het ‘over-en-weer’ voorafgaand aan de raadsvergadering wordt gehouden, is het officieel geen integraal onderdeel van de raadsvergadering. Daarom kunnen tafelvoorzitters ook het ‘over-en-weer’ voorzitten. Aan alle fracties wordt gevraagd om een tafelvoorzitter te leveren. Het is denkbaar dat grotere fracties meerdere tafelvoorzitters leveren. Bij voorkeur levert iedere fractie minstens één tafelvoorzitter. Een aantal van acht tafelvoorzitters is nodig om enigszins flexibel een agenda met bijbehorende tafelvoorzitters voor de politieke avond te kunnen vaststellen. Als het aantal tafelvoorzitters, door beëindiging van het tafelvoorzitterschap, te klein wordt, kan de Agendacommissie de raadsfracties opnieuw om tafelvoorzitters verzoeken.</text:p>
          <text:p text:style-name="al"/>
          <text:p text:style-name="al">
          <text:span text:style-name="nadrukvet">Artikel 3 </text:span>
          <text:span text:style-name="nadrukvet">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Artikel 4a</text:span>
          <text:span text:style-name="nadrukvet">Het Seniorenconvent</text:span>
        </text:p>
          <text:p text:style-name="al">Het Seniorenconvent heeft voornamelijk een algemeen adviserende rol (aanbevelingen aan de raad inzake de organisatie en het functioneren van de raad). Daarnaast is het Seniorenconvent een plek voor het bestuursorgaan Burgemeester om vertrouwelijke zaken te delen op het vlak van de portefeuille Openbare orde en Veiligheid en Integriteit. </text:p>
          <text:p text:style-name="al"/>
          <text:p text:style-name="al">Lid 8 is ingevoegd omdat het denkbaar is dat als er een kwestie op het vlak van de openbare orde en veiligheid aan de orde is, de burgemeester zich wil laten bijstaan door bijvoorbeeld de brandweercommandant of de beleidsmedewerker Openbare Orde. Eveneens is het denkbaar dat de griffier bepaalde zaken wil voorleggen, bijvoorbeeld als er een nieuw raadsinformatiesysteem moet komen. Het is denkbaar dat hij zich dan laat bijstaan door een deskundige. Daarom is er gekozen voor de bewoording ‘iemand’ in plaats van de bewoording ‘een ambtenaar’ of ‘een medewerker van de gemeente’. </text:p>
          <text:p text:style-name="al"/>
          <text:p text:style-name="al">Het Seniorenconvent heeft voor wat betreft de politieke aspecten van het raadswerk geen besluitvormende rol, dat primaat is immers voorbehouden aan de raad. Het lidmaatschap van het Seniorenconvent is gekoppeld aan het fractievoorzitterschap. Omdat het Seniorenconvent besloten van aard is en geen besluitvormende rol heeft voor wat betreft de politieke aspecten van het raadswerk is er voor gekozen om geen vervangingsregel op te nemen. Dit bevordert het besloten en vertrouwelijke karakter. Wanneer een fractievoorzitter niet in de gelegenheid is om het Seniorenconvent bij te wonen, kan hij zich dus niet laten vervangen door een ander lid van zijn fractie of de raad. </text:p>
          <text:p text:style-name="al"/>
          <text:p text:style-name="al">Vertrouwelijkheid is een term die niet gebruikt wordt in de Gemeentewet en de Wob. De Hoge Raad heeft in 2004 bepaald dat de termen ‘vertrouwelijkheid’ en ‘geheimhouding’ in feite hetzelfde betekenen, maar dat in juridische zin alleen waarde wordt gehecht aan het woord ‘geheim’. Daarom is het van belang om te duiden wat de term vertrouwelijkheid in houdt. Vertrouwelijkheid houdt in dat datgene wat besproken en gedeeld wordt in het Seniorenconvent binnenskamers blijft en niet daarbuiten komt. Deelnemers aan het Seniorenconvent zijn zich hier van bewust en handelen hier naar. Het is denkbaar dat naast het vertrouwelijke karakter dat hier van kracht is, informatie die hier gedeeld wordt reeds valt onder de term geheim of niet-openbaar uit de Gemeentewet en de Wob en daarmee een geheimhoudingsplicht geldt en er strafrechtelijke consequenties verbonden zijn aan het lekken van deze informatie. Deelnemers zijn zich hier van bewust en handelen hier ook naar, het is raadzaam dat de voorzitter de aanwezigen hier ook regelmatig op wijst zodat een ieder hier van doordrongen is. </text:p>
          <text:p text:style-name="al"/>
          <text:p text:style-name="al">
          <text:span text:style-name="nadrukvet">Artikel 4b</text:span>
          <text:span text:style-name="nadrukvet">De Agendacommissie</text:span>
        </text:p>
          <text:p text:style-name="al">De Agendacommissie vervult een belangrijke (coördinerende) rol bij de agendering van zaken op de politieke avond en in de raad. De Agendacommissie heeft het overzicht van alle onderwerpen waar de raad zich mee bezig houdt en zorgt voor de planning. </text:p>
          <text:p text:style-name="al"/>
          <text:p text:style-name="al">De commissie stelt de agenda van de politieke avond vast en de agenda van de raad voorlopig vast. De definitieve vaststelling van de agenda van de raad geschiedt bij de aanvang van de betreffende vergadering.</text:p>
          <text:p text:style-name="al"/>
          <text:p text:style-name="al">De Agendacommissie verdeelt in haar vergadering het voorzitterschap van de geagendeerde onderwerpen voor een politieke avond en het ‘over-en-weer’ over haar leden. De raadsvoorzitter is automatisch – conform de wetgeving - de voorzitter van de raadsvergadering. De Agendacommissie kan besluiten om in bijzondere gevallen een voorzitter van buiten aan te trekken om een ronde- of debattafel te leiden. </text:p>
          <text:p text:style-name="al"/>
          <text:p text:style-name="al">In haar vergadering blikt de Agendacommissie terug op de vorige politieke avond, dit met het oog op het lerend vermogen van de leden van de Agendacommissie. Daarnaast is het raadzaam dat de Agendacommissie periodiek, bijvoorbeeld elk half jaar, een evaluatiemoment heeft.</text:p>
          <text:p text:style-name="al"/>
          <text:p text:style-name="al">In de nieuwe werkwijze past dat de Agendacommissie - met redenen omkleed - kan besluiten om een raadsvoorstel - zonder eerst op de politieke avond te zijn besproken - als hamerstuk op de agenda van de raad te agenderen. De Agendacommissie zal dat met name overwegen als er sprake is van een beleidsarm stuk, een stuk dat een logisch vervolg is op eerdere besluitvorming of een stuk waarop geen betrokkenheid van burgers te verwachten is of bij een combinatie van deze argumenten. De raad kan bij de vaststelling van de agenda in de raadsvergadering gemotiveerd aangeven dat het stuk toch voor de politieke avond moet worden geagendeerd. Motieven voor de raad om het punt toch te willen agenderen kunnen gelegen zijn in de verwachting dat er wel burgers willen inspreken, of dat het punt toch politieke attentiewaarde heeft.</text:p>
          <text:p text:style-name="al"/>
          <text:p text:style-name="al">Het uitgangspunt is dat alle fracties één tafelvoorzitter leveren. Dit uitgangspunt heeft tot doel om een breed draagvlak te hebben in de raad voor de keuzes die de Agendacommissie maakt. Het is denkbaar dat grotere fracties meerdere tafelvoorzitters leveren. In haar eerste vergadering als Agendacommissie wijzen de leden van de Agendacommissie één tafelvoorzitter aan als voorzitter van de Agendacommissie. Gezien het dualisme en de zelfstandige rol van de raad is de voorzitter van de Agendacommissie bij voorkeur lid van de oppositie.</text:p>
          <text:p text:style-name="al"/>
          <text:p text:style-name="al">De Agendacommissie is een procescommissie die bij haar beslissingen een grote mate van overeenstemming als uitgangspunt heeft. Leidend voor haar beslissingen zijn de uitkomsten van de tafel waar een onderwerp besproken is en het advies van de griffie. </text:p>
          <text:p text:style-name="al"/>
          <text:p text:style-name="al">Naast de formele agenda is de Agendacommissie ook een klankbord voor de griffie als het gaat om andere raadsactiviteiten in de agenda van de raad, zoals thema-avonden of werkbezoeken. </text:p>
          <text:p text:style-name="al"/>
          <text:p text:style-name="al">De gemeentesecretaris is de eerste adviseur van het college van B&amp;W en staat aan het hoofd van de ambtelijke organisatie. Hij heeft zicht op de planning en de processen van het ambtelijk apparaat. Vanuit zijn rol kan de gemeentesecretaris de Agendacommissie adviseren. Indien nodig kan hij zich laten bijstaan door een inhoudelijk betrokken ambtenaar.</text:p>
          <text:p text:style-name="al"/>
          <text:p text:style-name="al">De vergaderingen van de Agendacommissie zijn passief-openbaar. Dit houdt in dat eenieder welkom is bij de vergaderingen van de Agendacommissie. Reden is dat wanneer de commissie actief-openbaar is, de agenda conform artikel 11 en 12 uit dit reglement gepubliceerd moeten worden. Dit verlengt de doorlooptijd van de raadscyclus met circa twee weken. Omdat de Agendacommissie alleen procesmatige besluiten neemt en geen politiek inhoudelijke besluiten doet een korter van te voren publiceren van de agenda geen afbreuk aan het democratische proces. In de regel zullen de agenda en de stukken van de Agendacommissie de vrijdag voor de Agendacommissie via iBabs op de website van de gemeente gepubliceerd worden. Voor het moment van invloed uitoefenen op de besluitvorming van of in de Agendacommissie zie de toelichting bij artikel 9 Agenda van de raadsvergadering en de Politieke Avond. </text:p>
          <text:p text:style-name="al"/>
          <text:p text:style-name="al">
          <text:span text:style-name="nadrukvet">Hoofdstuk 2 – Toelating van nieuwe raadsleden; benoeming van fractieassistenten; benoeming van wethouders; fracties</text:span>
        </text:p>
          <text:p text:style-name="al"/>
          <text:p text:style-name="al">
          <text:span text:style-name="nadrukvet">Artikel 5a</text:span>
          <text:span text:style-name="nadrukvet">Onderzoek geloofsbrieven en toelating van nieuwe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drie)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5b</text:span>
          <text:span text:style-name="nadrukvet">Onderzoek geloofsbrieven en benoeming van fractieassistenten</text:span>
        </text:p>
          <text:p text:style-name="al">Nieuw in dit artikel is dat we nu de mogelijkheid hebben geschapen om iemand te benoemen als fractieassistent die niet bij de laatste verkiezingen geplaatst was op de kandidatenlijst van de fractie.</text:p>
          <text:p text:style-name="al">Artikel 10, 11, 12, 13 en 15 uit de Gemeentewet worden ook van toepassing verklaard op fractieassistenten. Fractieassistenten leggen ook de eed of verklaring en belofte af. Wij schakelen in de praktijk, waar mogelijk, de fractieassistent gelijk met een raadslid en dan ligt gelijkschakeling op dit punt ook voor de hand. Er kan dan geen enkel misverstand of onduidelijkheid meer bestaan dat ook fractieassistenten aan geheimhouding zijn gehouden van zaken die bijvoorbeeld in een besloten tafel van de politieke avond aan de orde kunnen komen of van stukken die onder geheimhouding bij de griffie berusten en bij de griffie kunnen worden ingezien.</text:p>
          <text:p text:style-name="al">Het van toepassing verklaren van de genoemde artikelen uit de Gemeentewet </text:p>
          <text:p text:style-name="al">betekent onder andere dat zij achttien jaar moeten zijn, over een geldige</text:p>
          <text:p text:style-name="al">verblijfstitel moeten beschikken, hun nevenfuncties openbaar moeten maken, geen functie als bedoeld in artikel 13 mogen vervullen en niet in strijd mogen handelen met artikel 15. </text:p>
          <text:p text:style-name="al">Bij dat laatste gaat het er in dit verband vooral om dat zij niet als gemachtigde voor een wederpartij mogen optreden in geschillen met de gemeente (artikel 15, eerste lid aanhef en onder b). Als een dergelijk geschil zich zou voordoen met een wijkvereniging, voetbalclub of andere door de gemeente gesubsidieerde organisatie waar een fractieassistent lid van het bestuur of voorzitter is, moet deze fractieassistent zich dus afzijdig houden. Verder is van belang het bepaalde in artikel 15, eerste lid aanhef en onder c: de fractieassistent mag ook niet als vertegenwoordiger of adviseur optreden t.b.v. het door derde met de gemeente aangaan van overeenkomsten. </text:p>
          <text:p text:style-name="al">Op zichzelf hoeft er juridisch gesproken vanuit artikel 15 Gemeentewet geen bezwaar te zijn als alles transparant gebeurt. Net zoals dat bij raadsleden het geval is. Nadere afspraken hierover kunnen gemaakt worden in de gedragscode. </text:p>
          <text:p text:style-name="al"/>
          <text:p text:style-name="al">Aangezien fractieassistenten niet meer benoemd worden als commissielid in de zin van artikel 82 van de gemeentewet, wordt overgestapt op een vaste vergoeding van 15% van de raadsvergoeding per maand. Dit wordt vastgelegd in de verordening op de rechtspositie. </text:p>
          <text:p text:style-name="al"/>
          <text:p text:style-name="al">
          <text:span text:style-name="nadrukvet">Artikel 5c</text:span>
          <text:span text:style-name="nadrukvet">Onderzoek geloofsbrieven en benoeming van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Het ligt voor de hand om voor het benoemen van wethouders ook een commissie voor het onderzoek naar de geloofsbrieven in te stellen. Dit artikel is ook van toepassing als er geen wethouder van buiten maar uit de raad wordt benoemd, de incompatibiliteit en nevenfuncties dienen immers opnieuw beoordeeld te worden.</text:p>
          <text:p text:style-name="al"/>
          <text:p text:style-name="al">Bij de benoeming van een wethouder zal er een integriteitstoets plaatsvinden. De gedragscode politieke ambtsdragers speelt hierbij een rol. De integriteitstoets komt aan de orde in het gesprek dat de burgemeester over integriteit en de gedragscode voert met de kandidaat-wethouder (artikel 5c – lid 2). De burgemeester kan zich laten bijstaan door een extern bureau dat een onderzoek kan uitvoeren naar de kandidaat-wethouder. De burgemeester deelt in de raad mondeling zijn conclusies naar aanleiding van dit gesprek mee. </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6</text:span>
          <text:span text:style-name="nadrukvet">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personen die tussentijds van partij veranderen hun raadslidmaatschap niet verliezen;</text:p>
          <text:p text:style-name="al">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Seniorenconvent,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tyle-name="al">
          <text:span text:style-name="nadrukvet">Hoofdstuk 3 – Vergaderingen</text:span>
        </text:p>
          <text:p text:style-name="al"/>
          <text:p text:style-name="al">
          <text:span text:style-name="nadrukcur">Paragraaf 1 Tijdstip van vergaderen; voorbereidingen en verslaglegging</text:span>
        </text:p>
          <text:p text:style-name="al"/>
          <text:p text:style-name="al">
          <text:span text:style-name="nadrukvet">Artikel 7</text:span>
          <text:span text:style-name="nadrukvet">Vergaderfrequentie</text:span>
        </text:p>
          <text:p text:style-name="al">Ingevolge artikel 17 van de Gemeentewet vergadert de raad zo vaak hij daartoe heeft besloten en voorts indien de raadsvoorzitter het nodig oordeelt of indien ten minste een vijfde van het aantal leden van de raad schriftelijk met opgave van redenen daarom vraagt. </text:p>
          <text:p text:style-name="al">De raadsvoorzitter dient bij het bepalen van een andere dag en een ander aanvangsuur zoveel mogelijk overleg te plegen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
          <text:span text:style-name="nadrukcur">Tweede lid</text:span>
        </text:p>
          <text:p text:style-name="al">Zo mogelijk worden de tafels op de politieke avond thematisch geclusterd, zodat dossier-woordvoerders aan alle tafels binnen een bepaald aandachtsgebied deel kunnen nemen. </text:p>
          <text:p text:style-name="al"/>
          <text:p text:style-name="al">
          <text:span text:style-name="nadrukcur">Derde lid</text:span>
        </text:p>
          <text:p text:style-name="al">De raadsvergadering duurt in de regel tot 22.30 uur. Een raadsvoorstel dat voor dat tijdstip in bespreking is genomen wordt in de regel wel in zijn geheel behandeld, tenzij de vergadering anders beslist.</text:p>
          <text:p text:style-name="al"/>
          <text:p text:style-name="al">Bij het maken van de jaarplanning wordt zoveel mogelijk rekening gehouden met de schoolvakanties,kermissen en andere bijzondere feiten. </text:p>
          <text:p text:style-name="al"/>
          <text:p text:style-name="al">
          <text:span text:style-name="nadrukvet">Artikel 8</text:span>
          <text:span text:style-name="nadrukvet">Oproep</text:span>
        </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Het is in de gemeente Duiven gebruikelijk dat het versturen van deze schriftelijke oproep gebeurd door het plaatsen van de agenda in iBabs.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De verzending van de stukken zoals hier bedoeld, gebeurt door publicatie op iBabs. </text:p>
          <text:p text:style-name="al"/>
          <text:p text:style-name="al">
          <text:span text:style-name="nadrukvet">Artikel 9</text:span>
          <text:span text:style-name="nadrukvet">Agenda van de raadsvergadering en de politieke avond</text:span>
        </text:p>
          <text:p text:style-name="al">
          <text:span text:style-name="nadrukcur">Eerste t/m derde lid</text:span>
        </text:p>
          <text:p text:style-name="al">De Agendacommissie bepaalt hoe de agenda eruit komt te zien. Het versturen van de agenda en stukken is geregeld in artikel 8. Dit is echter een voorlopige agenda. In de dagelijkse praktijk van de gemeente zal het soms niet mogelijk zijn om zeven dagen voor de vergadering een agenda op te stellen, die ook zicht heeft op de politieke actualiteit. In een dergelijke situatie kan de voorzitter na het verzenden van de schriftelijke oproep zo nodig een aanvullende agenda en stukken rondsturen. Dit kan echter niet tot op het laatste moment, maar tot uiterlijk twee dagen voor de aanvang van de vergadering. Individuele raadsleden kunnen de Agendacommissie onderwerpen voor de agenda voordragen. Zij kunnen echter ook bij aanvang van de raadsvergadering een met redenen omkleed voorstel doen om onderwerpen aan de agenda toe te voegen (motie vreemd) of van de agenda af te voeren (niet eens met hamerstuk). Daarmee kan het individuele raadslid in ieder geval op twee momenten invloed uitoefenen op de vaststelling van de agenda. Onder ‘technisch blok’ vallen de opening, het vaststellen van de agenda, het vaststellen van de LIS en eventuele benoemingen van raadsleden danwel fractieassistenten. Onder ‘hamerstukken’ staan de voorstellen die als rechtstreeks hamerstukken geagendeerd zijn en de voorstellen die als hamerstuk uit de politieke avond zijn gekomen. Bij hamerstukken wordt geen debat meer gevoerd, er kan wel een stemverklaring afgelegd worden of om stemming gevraagd worden. Onder bespreekstukken staan de voorstellen geagendeerd waar men aan de hand van een motie of amendement het debat voort. Het debat in de raad gaat enkel over de motie of het amendement (de beoogde wijziging), het debat over het voorstel als geheel is reeds op de politieke avond gevoerd. Zie ook artikel 32 en 33 over de uitkomsten van de ronde of debattafels.</text:p>
          <text:p text:style-name="al"/>
          <text:p text:style-name="al">
          <text:span text:style-name="nadrukcur">Vierde lid</text:span>
        </text:p>
          <text:p text:style-name="al">Voorstellen aan de raad kunnen afkomstig zijn van college en burgemeester, van individuele raadsleden (zie artikel 42 Initiatiefvoorstellen) of van een raadswerkgroep (waar het bijvoorbeeld gaat om zaken die te maken hebben met de organisatie en de werkzaamheden van de raad).</text:p>
          <text:p text:style-name="al">Met het in het vierde lid genoemde verzoek tot het agenderen van een onderwerp, worden ook onderwerpen bedoeld waaraan niet direct een voorstel tot besluitvorming in de raad gekoppeld zit. Hiermee kunnen ook anderen dan collegeleden, individuele raadsleden en raadswerkgroepen onderwerpen aandragen voor de politieke avond. Voor burgers betekent dit een extra mogelijkheid, naast het burgerinitiatief, om een onderwerp onder de aandacht van de raad te brengen.</text:p>
          <text:p text:style-name="al">Voor individuele raadsleden betekent het vierde lid de mogelijkheid tot een actievere rol bij de opstelling van de agenda. Ook biedt het vierde lid ruimte aan het college om de raad tijdens de politieke avond meer informeel over onderwerpen bij te praten.</text:p>
          <text:p text:style-name="al">Indien de Agendacommissie niet instemt met een verzoek tot agendering dan zal zij dit met redenen onderbouwd mededelen aan de indiener. Uiteraard kan hierover het gesprek gevoerd worden.</text:p>
          <text:p text:style-name="al"/>
          <text:p text:style-name="al">De Agendacommissie is het orgaan dat namens de raad zo goed en zo zorgvuldig als mogelijk de zaken agendeert voor behandeling op de politieke avond of de raadsvergadering. Daarbij zal de Agendacommissie zo goed mogelijk wegen of een onderwerp beeldvormend of meningsvormend geagendeerd kan worden. Wij gaan er vanuit dat de Agendacommissie het vertrouwen van de raad geniet en een breed draagvlak heeft. Het kan zo zijn dat de Agendacommissie toch een verkeerde taxatie heeft gedaan in de agendering van het onderwerp. Er zijn een aantal momenten waarop de raad invloed kan uitoefenen op het besluit van de Agendacommissie. Dit kan voorafgaand aan de Agendacommissie of bij het vaststellen van de raadsagenda. De vrijdag de Agendacommissie bij elkaar komt staan de stukken van de Agendacommissie, inclusief de concept-behandeladviezen online. Een fractie die een andere behandeling voorstaat, kan met hiertoe een beargumenteerd verzoek indienen bij de Agendacommissie. Dit kan door te mailen naar de griffier. Het verzoek wordt dan toegevoegd aan de stukken van de Agendacommissie en de Agendacommissie kan dit meenemen bij haar besluitvorming over de wijze van agendering. Bij het vaststellen van de agenda van de raad, kan de raad aangeven om bijv. toch te willen spreken over een onderwerp dat als hamerstuk is aangeduid door de Agendacommissie. Bij de bespreking aan een tafel kunnen de aanwezigen aangeven een andere wijze van behandeling te wensen. Mocht dit een ingrijpende wijziging zijn, dan wordt men verzocht om vooraf de griffie en de agendacommissie hierover in te lichten. Bij voorkeur voordat de Agendacommissie een besluit over de wijze van agendering heeft genomen. Dit om te voorkomen dat de bespreking van het orde voorstel aan tafel veel tijd in beslag neemt, waardoor de inhoudelijke bespreking onder tijdsdruk komt te staan en dat mensen met een verkeerde verwachting en voorbereiding over de behandeling naar de Politieke Avond komen. Een deel van de agenda van de raadsvergadering of de Politieke Avond wordt bepaald door de wijze waarop de behandeling op de (voorgaande) Politieke Avond is afgerond. Hier ligt een belangrijke taak voor de tafelvoorzitter om te komen tot een heldere conclusie. De fracties aan tafel geven aan hoe zij aankijken tegen vervolg behandeling ((hamerstuk/bespreekstuk (motie/amendent) in raad of een aanvullende ronde/debattafel)). Aan de tafelvoorzitter de taak om door te vragen op argumentatie waarom een voorstel volgens een fractie niet door kan naar de volgende fase in het proces van besluitvorming. Als blijkt dat een enkele partij alleen niet door wil omdat er behoefte is aan intern overleg dan kan het voorstel wel ‘onder voorbehoud door’. Bij het vaststellen van de raadsagenda kan de partij dan alsnog aangeven een debat te wensen. Het voorstel kan dan of naar de bespreekpuntenlijst (als er een concreet amendement of motie is) of naar de volgende politieke avond. Bij voorkeur geeft de partij dit tijdig aan bij de griffie zodat dit ook gecommuniceerd kan worden naar de overige raadsleden en een voorstel voorbereid kan worden wanneer dan gesproken wordt het betreffende raadsvoorstel. Een voorstel komt doorgaans enkel aan de hand van een motie of amendement als bespreekstuk op de raadsagenda, zodat alleen gedebatteerd/gesproken wordt over concrete wijzigingsvoorstellen.</text:p>
          <text:p text:style-name="al"/>
          <text:p text:style-name="al">Ten behoeve van de continuïteit wordt bij grotere onderwerpen, die over een langere periode zullen terugkeren op de agenda van raad en politieke avond, zo veel mogelijk met vaste tafelvoorzitters gewerkt. De tafelvoorzitter fungeert dan als dossierhouder van betreffend onderwerp. Mede in het kader van het ‘grip krijgen op de eigen agenda van de raad’, worden bij dergelijke onderwerpen zo veel mogelijk in de startfase procesafspraken gemaakt tussen de Agendacommissie, de griffie, portefeuillehouder en ambtelijke organisatie. Deze afspraken kunnen onder meer betreffen het tijdpad, de rol van de raad op de verschillende momenten, de vorm van aan de raad aan te bieden stukken en interactie met betrokkenen.</text:p>
          <text:p text:style-name="al"/>
          <text:p text:style-name="al">
          <text:span text:style-name="nadrukvet">Artikel 10</text:span>
          <text:span text:style-name="nadrukvet">De leden van het college en de gemeentesecretaris</text:span>
        </text:p>
          <text:p text:style-name="al">Artikel 10 is ten dele een nadere uitwerking van artikel 21, tweede lid, van de Gemeentewet. Dit artikel voorziet in de mogelijkheid dat het college door de raad wordt uitgenodigd om tijdens de raadsvergadering aanwezig te zijn. Uitgangspunt is dat het college voor iedere raadsvergadering is uitgenodigd. Het kan echter wenselijk zijn, dat een collegelid niet bij een vergadering aanwezig is als de raad een zelfstandige afweging over een onderwerp wil maken, de raad bijvoorbeeld over het eigen functioneren van gedachten wil wisselen of bij de voorbereiding van een besluit tot het houden van een onderzoek naar het door het college gevoerde bestuur.</text:p>
          <text:p text:style-name="al"/>
          <text:p text:style-name="al">De gemeentesecretaris houdt zich voornamelijk bezig met de ondersteuning van het college en het leiden van de ambtelijke organisatie. In het kader van die twee taken kan het wenselijk zijn dat de secretaris deelneemt aan de beraadslagingen van de raadsleden op de politieke avond. Dit geldt ook voor de medewerkers van de gemeente. Bij debat of ronde-tafels kan de Agendacommissie in het behandeladvies opnemen dat de inbreng van gemeentelijke medewerkers vanwege hun kennis en feitelijke informatie wenselijk is, teneinde de gevraagde informatie zo goed mogelijk aan raadsleden over te dragen en het gesprek tussen raadsleden, burgers, leden van het college en medewerkers van de gemeente zo vruchtbaar mogelijk te doen zijn.</text:p>
          <text:p text:style-name="al"/>
          <text:p text:style-name="al">
          <text:span text:style-name="nadrukvet">Artikel</text:span>
          <text:span text:style-name="nadrukvet">11</text:span>
          <text:span text:style-name="nadrukvet">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gemeentehuis, zullen de stukken doorgaans op elektronische wijze worden aangeboden. Dit gaat via een digitaal raadsinformatiesysteem of door plaatsing op de gemeentesite. Mocht een bepaalde bijlage bij een raadsvoorstel onverhoopt een keer niet digitaal beschikbaar zijn dan wordt maatwerk toegepast en communiceert de griffie in dat geval hoe de raadsleden deze stukken toch kunnen lezen.</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vierde lid van dit artikel worden verstaan: geheime stukken en de zogenaamde ‘achterliggende’ stukken waarvan in raadsvoorstellen melding wordt gemaakt (ambtelijke adviezen, toelichtende nota’s, etc.). </text:p>
          <text:p text:style-name="al"/>
          <text:p text:style-name="al">Indien het gaat om geheime of ‘onder embargo’ stukken, waarop voorlopige geheimhouding is opgelegd door het bestuursorgaan dat het document aanbiedt aan de raad, dient dit duidelijk op het stuk te zijn aangegeven. 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2</text:span>
          <text:span text:style-name="nadrukvet">Openbare kennisgeving</text:span>
        </text:p>
          <text:p text:style-name="al">Met dit artikel wordt invulling gegeven aan het voorschrift van artikel 19, tweede lid, van de Gemeentewet. Voor wat betreft de wijze van publicatie is in de mogelijkheid van publicatie via de gemeentelijke website voorzien en is aangesloten bij artikel 3:12 van de Algemene wet bestuursrecht (hierna: Awb). In de praktijk zal de publicatie geschieden in de Duiven Post die huis-aan-huis verspreid wordt. Echter, er zullen situaties zijn waarin dit niet mogelijk zal zijn in verband met de aanlevertermijn. Voorbeelden hiervan zijn dat slechts kort van te voren duidelijk is dat er een vergadering gehouden wordt (artikel 8) of dat er een wijziging in de agenda is van de politiek avond of de raadsvergadering (artikel 9). In die situaties zal enkel publicatie op de website van de gemeente geschieden. </text:p>
          <text:p text:style-name="al"/>
          <text:p text:style-name="al">
          <text:span text:style-name="nadrukvet">Artikel 13</text:span>
          <text:span text:style-name="nadrukvet">Besluitenlijst en verslaglegging</text:span>
        </text:p>
          <text:p text:style-name="al">Het maken van een verslag is niet verplicht. In de Gemeentewet wordt alleen gesproken over de verplichting een besluitenlijst openbaar te maken (art. 23, vijfde lid Gemeentewet). In Duiven wordt al geruime tijd gewerkt met een besluitenlijst in combinatie met het beschikbaar stellen van een digitale geluidsopname. In dit artikel wordt omschreven welke informatie de besluitenlijst bevat.</text:p>
          <text:p text:style-name="al">Van aangenomen moties en amendementen worden de titel en de opdracht in de besluitenlijst opgenomen. De motie en het amendement zelf worden in hun geheel achteraf aan de raadsagenda toegevoegd en zijn op die manier via internet altijd benaderbaar.</text:p>
          <text:p text:style-name="al">De besluitenlijst wordt op internet gepubliceerd. </text:p>
          <text:p text:style-name="al">Lid 7 is aan dit artikel toegevoegd om, in het geval dat een omissie wordt aangetroffen in de besluitenlijst zoals deze door de griffier is opgesteld, dit te bespreken en te wijzigen. Vaststelling van de besluitenlijst is geen vast agendapunt op de raadsvergadering omdat de besluitenlijst enkel weergeeft wat reeds besloten is.</text:p>
          <text:p text:style-name="al"/>
          <text:p text:style-name="al">
          <text:span text:style-name="nadrukvet">Artikel 14</text:span>
          <text:span text:style-name="nadrukvet">Ingekomen stukken</text:span>
        </text:p>
          <text:p text:style-name="al">Schriftelijke mededelingen van het college aan de raad evenals antwoorden van het college op schriftelijke vragen (art. 41 RvO) worden ook als ingekomen stukken beschouwd.</text:p>
          <text:p text:style-name="al">De in het tweede lid genoemde procedure van vaststelling van de lijst met bijbehorend afdoeningsvoorstel heeft tot gevolg dat alleen raadsleden en niet fractieassistenten een voorstel tot andere wijze van afdoening van een stuk kunnen indienen. Immers, fractieassistenten zijn geen lid van de raad. </text:p>
          <text:p text:style-name="al">Wanneer een ingekomen stuk afkomstig is van een natuurlijk persoon, dan worden de contactgegevens in de openbare publicatie verwijderd. </text:p>
          <text:p text:style-name="al"/>
          <text:p text:style-name="al">
          <text:span text:style-name="nadrukcur">Paragraaf 2 Orde van de raadsvergadering</text:span>
        </text:p>
          <text:p text:style-name="al"/>
          <text:p text:style-name="al">
          <text:span text:style-name="nadrukvet">Artikel 15 </text:span>
          <text:span text:style-name="nadrukvet">Presentielijst raadsvergadering</text:span>
        </text:p>
          <text:p text:style-name="al">De verplichting tot het hebben van een presentielijst vloeit voort uit artikel 20 Gemeentewet.</text:p>
          <text:p text:style-name="al">De handtekeningen op de presentielijst zijn bedoeld om formeel vast te stellen, dat het vergaderquorum aanwezig is. De lijst kan niet dienen om het stemquorum vast te stellen; daarvoor geldt artikel 29 van de Gemeentewet. </text:p>
          <text:p text:style-name="al">De griffier geeft de ambtelijke ondersteuning die de raad nodig heeft. Daarom stelt hij samen met de voorzitter de presentielijst vast en ondertekent deze. Deze ondertekening dient te waarborgen dat de lijst volledig is en dat het quorum aanwezig is.</text:p>
          <text:p text:style-name="al"/>
          <text:p text:style-name="al">
          <text:span text:style-name="nadrukvet">Artikel 16 </text:span>
          <text:span text:style-name="nadrukvet">Zitplaatsen</text:span>
        </text:p>
          <text:p text:style-name="al">Dit artikel behoeft geen nadere toelichting.</text:p>
          <text:p text:style-name="al"/>
          <text:p text:style-name="al">
          <text:span text:style-name="nadrukvet">Artikel 17</text:span>
          <text:span text:style-name="nadrukvet">Opening raadsvergadering; quorum</text:span>
        </text:p>
          <text:p text:style-name="al">De vergadering kan beginnen indien meer dan de helft van het aantal zitting hebbende raadsleden aanwezig is en de presentielijst heeft getekend. Deze minimale aanwezigheidseis van het aantal raadsleden om de vergadering van de raad te kunnen openen wordt ook wel het quorum genoemd. Dit is bepaald in artikel 20, lid 1 van de Gemeentewet. Artikel 20 lid 2 van de Gemeentewet voorziet in een procedure voor een tweede vergadering indien het vereiste aantal leden niet op komt dagen.</text:p>
          <text:p text:style-name="al">Bij een ronde- of debattafel op de politieke avond is geen minimum aantal raadsleden of fractieassistenten vereist.</text:p>
          <text:p text:style-name="al"/>
          <text:p text:style-name="al">
          <text:span text:style-name="nadrukvet">Artikel 18</text:span>
          <text:span text:style-name="nadrukvet">Aantal spreektermijnen</text:span>
        </text:p>
          <text:p text:style-name="al">Het stellen van vragen dient ook als een spreektermijn beschouwd te worden. Een verzoek van een raadslid, na afloop van de tweede termijn, om nog een korte reactie te geven dient de voorzitter niet te honoreren. Indien de raad van mening is dat na de tweede termijn verdere beraadslaging nodig is, kan hij daartoe uitdrukkelijk besluiten. Met het toevoegen van een derde termijn dienen de raadsleden spaarzaam om te gaan, om de vergaderduur niet te zeer te verlengen. De beraadslaging over een motie of een amendement vindt niet plaats in afzonderlijke termijnen, maar gelijktijdig met de beraadslaging over het betreffende aan de orde zijnde onderwerp.</text:p>
          <text:p text:style-name="al">Het tweede lid benadrukt dat de voorzitter elke spreektermijn afsluit. Dit behoeft overigens niets te veranderen aan de praktijk dat een portefeuillehouder antwoordt na de inbreng van de raadsleden in de eerste en tweede termijn.</text:p>
          <text:p text:style-name="al">Een interruptie wordt niet gezien als een spreektermijn. Uiteraard dient een interruptie niet het karakter van een betoog te krijgen, maar dient een interruptie kort van aard te zijn. </text:p>
          <text:p text:style-name="al"/>
          <text:p text:style-name="al">
          <text:span text:style-name="nadrukvet">Artikel 19</text:span>
          <text:span text:style-name="nadrukvet">Spreektijd</text:span>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Ook de Agendacommissie kan een voorstel doen over de spreektijd van raadsleden, dit voorstel zal op de agenda van de raad wordt vermeld.</text:p>
          <text:p text:style-name="al"/>
          <text:p text:style-name="al">
          <text:span text:style-name="nadrukvet">Artikel 20</text:span>
          <text:span text:style-name="nadrukvet">Handhaving orde en schorsing</text:span>
        </text:p>
          <text:p text:style-name="al">Het tweed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text:p>
          <text:p text:style-name="al">De bevoegdheid die in het der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0 is slechts een aanvulling op de Gemeentewet. Het derde lid heeft naast de raadsleden die het woord voeren, ook betrekking op de wethouders, de secretaris, de griffier of andere personen, die het woord voeren. De voorzitter kan hen tot de orde roepen. Indien zij hieraan geen gehoor geven, kan hen het woord worden ontzegd.</text:p>
          <text:p text:style-name="al">Onder interruptie is overigens niet te verstaan het geven van tekenen van goed- of afkeuring; deze uitingen worden beschouwd als verstoringen van de orde. Voor wat betreft de handhaving van de orde op de publieke tribune wordt verwezen naar de artikel 52 van dit reglement.</text:p>
          <text:p text:style-name="al"/>
          <text:p text:style-name="al">
          <text:span text:style-name="nadrukvet">Artikel 21</text:span>
          <text:span text:style-name="nadrukvet">Beraadslagingen</text:span>
        </text:p>
          <text:p text:style-name="al">Teneinde de vergaderduur niet te zeer te verlengen wordt over een voorstel dat in onderdelen of artikelen is verdeeld, in principe in zijn geheel beraadslaagd. In het eerste lid is een uitzonderingsmogelijkheid opgenom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Om de vergaderduur niet te zeer te verlengen wordt de raad nadrukkelijk in overweging gegeven om deze uitzonderings-mogelijkheid bij uitzondering te gebruiken.</text:p>
          <text:p text:style-name="al">Indien de schorsing als bedoeld in het derde lid aan het einde van de tweede termijn plaatsvindt, zijn er vervolgens twee mogelijkheden: er wordt direct tot stemming overgegaan of aan de beraadslagingen wordt een derde termijn toegevoegd (zie artikel 18). Het wordt als vanzelfsprekend geacht dat met een verzoek om een derde termijn spaarzaam wordt omgesprongen. </text:p>
          <text:p text:style-name="al"/>
          <text:p text:style-name="al">
          <text:span text:style-name="nadrukvet">Artikel 22 </text:span>
          <text:span text:style-name="nadrukvet">Deelname aan de beraadslagingen door anderen</text:span>
        </text:p>
          <text:p text:style-name="al">Deze bepaling is noodzakelijk in verband met het in artikel 22 Gemeentewet geregelde verschoningsrecht. Het is uiteraard ook mogelijk dat de raad bepaalt dat andere functionarissen aan de beraadslaging mogen deelnemen (bijvoorbeeld de leden van het college op basis van artikel 10 lid 1 en de griffier op basis van artikel 3).</text:p>
          <text:p text:style-name="al">Het verschoningsrecht is dan op die functionarissen onverminderd van toepassing.</text:p>
          <text:p text:style-name="al"/>
          <text:p text:style-name="al">
          <text:span text:style-name="nadrukvet">Artikel 23</text:span>
          <text:span text:style-name="nadrukvet">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9). Tijdens de debat- of ronde-tafel dient het aanvragen van een schorsing een uitzondering te zijn. Aangezien, anders dan bij een raadsvergadering, de tafel gebonden is aan een eindtijd. </text:p>
          <text:p text:style-name="al"/>
          <text:p text:style-name="al">
          <text:span text:style-name="nadrukcur">Paragraaf 3 Procedures bij stemmingen in de raadsvergadering</text:span>
        </text:p>
          <text:p text:style-name="al"/>
          <text:p text:style-name="al">
          <text:span text:style-name="nadrukvet">Artikel 24</text:span>
          <text:span text:style-name="nadrukvet">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5 </text:span>
          <text:span text:style-name="nadrukvet">Stemverklaring</text:span>
        </text:p>
          <text:p text:style-name="al">Stemverklaringen dienen kort te zijn en mogen niet het karakter krijgen van een derde termijn (bijv. om een laatste reactie op de vorige spreker te geven). Stemverklaringen mogen geen herhaling zijn van een eerder betoog en bevatten enkel een korte beknopte onderbouwing van het voorgenomen stemgedrag. De stemverklaringen worden gegeven vóór (de hoofdelijke oproep van de leden) de stemming begint. Tijdens het afleggen van stemverklaringen zijn interrupties niet toegestaan. </text:p>
          <text:p text:style-name="al"/>
          <text:p text:style-name="al">
          <text:span text:style-name="nadrukvet">Artikel 26</text:span>
          <text:span text:style-name="nadrukvet">Algemene bepalingen over stemming</text:span>
        </text:p>
          <text:p text:style-name="al">Indien een lid te kennen geeft een hoofdelijke stemming te wensen, moet de stemming hoofdelijk plaatsvinden. De raad heeft niet de bevoegdheid om van deze bepaling van artikel 32 van de Gemeentewet af te wijken. Vraagt niemand stemming, dan wordt het voorstel geacht te zijn aangenomen. De regeling in het tweede lid kan toepassing krijgen, indien de uitkomst van de stemming tevoren duidelijk is en slechts enkele leden zouden tegenstemmen. Wellicht ten overvloede wordt hierbij nog verwezen naar artikel 209, tweede lid Gemeentewet, welke een hoofdelijke stemming verplicht stelt. </text:p>
          <text:p text:style-name="al"/>
          <text:p text:style-name="al">Een raadslid kan zich alleen onthouden van stemming op grond van artikel 28 Gemeentewet. In alle andere gevallen is een raadslid verplicht stelling in te nemen en te stemmen (zie art. 29 Gemeentewet en de daarop gebaseerde jurisprudentie). Stemmingen zijn in principe ook openbaar. Een volksvertegenwoordiger dient duidelijk te zijn in zijn of haar rol. Door de openbaarheid is het voor de achterban (kiezers) duidelijk hoe ze vertegenwoordigd word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Bij wie de stemming begint, is geregeld in het vijfde lid.</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27 </text:span>
          <text:span text:style-name="nadrukvet">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28 </text:span>
          <text:span text:style-name="nadrukvet">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een aanbeveling is geen voordracht. Het spraakgebruik heeft het vaak over voordracht, maar een persoon nomineren als wethouder staat niet gelijk aan een voordracht;</text:p>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29</text:span>
          <text:span text:style-name="nadrukvet">Herstemming over personen</text:span>
        </text:p>
          <text:p text:style-name="al">Dit artikel behoeft geen toelichting.</text:p>
          <text:p text:style-name="al"/>
          <text:p text:style-name="al">
          <text:span text:style-name="nadrukvet">Artikel 30</text:span>
          <text:span text:style-name="nadrukvet">Beslissing door het lot</text:span>
        </text:p>
          <text:p text:style-name="al">In dit artikel wordt een nadere uitwerking gegeven van hetgeen in artikel 31, derde lid van de Gemeentewet is voorgeschreven.</text:p>
          <text:p text:style-name="al"/>
          <text:p text:style-name="al">
          <text:span text:style-name="nadrukcur">Paragraaf 4 Orde van de politieke avond</text:span>
        </text:p>
          <text:p text:style-name="al"/>
          <text:p text:style-name="al">
          <text:span text:style-name="nadrukvet">Artikel 31 </text:span>
          <text:span text:style-name="nadrukvet">Behandeladvies</text:span>
        </text:p>
          <text:p text:style-name="al">Het behandeladvies is een door de Agendacommissie vast te stellen format, waarin aandacht is voor in lid twee en drie genoemde doel, wijze en beoogd resultaat van behandeling. De behandeladviezen gezamenlijk vormen de agenda van de politieke avond.</text:p>
          <text:p text:style-name="al">Het behandeladvies kan ook inhouden dat een voorstel rechtstreeks als hamerstuk naar de raad gaat. De raad kan bij het vaststellen van de agenda in de raadsvergadering gemotiveerd aangeven als het stuk toch voor de politieke avond geagendeerd moet worden. Als een stuk als hamerstuk is geagendeerd mag men uiteraard indien gewenst wel een stemverklaring afgeven. </text:p>
          <text:p text:style-name="al">Als het onderwerp zich daarvoor leent kan de Agendacommissie besluiten om een ronde- en debattafel te combineren tot één tafel. Dit biedt enerzijds de mogelijkheid om informatieve vragen te stellen alvorens het debat begint en anderzijds om geen vertraging in het besluitvormingsproces op te lopen.</text:p>
          <text:p text:style-name="al"/>
          <text:p text:style-name="al">
          <text:span text:style-name="nadrukvet">Artikel 32</text:span>
          <text:span text:style-name="nadrukvet">Ronde-tafel</text:span>
        </text:p>
          <text:p text:style-name="al">Tijdens de politieke avond kunnen verschillende werkvormen worden gehanteerd, afhankelijk van het doel van de tafel. Zo kan er in het kader van beeldvorming (rondetafel), al dan niet als voorbereiding op een besluit, bijvoorbeeld een presentatie worden gegeven, een expert-meeting worden gehouden, een rondetafelgesprek worden gevoerd of een werkvorm ten behoeve van het stellen en beantwoorden van meer technische vragen worden gekozen. De hiervoor genoemde werkvormen zijn voorbeelden en dus niet limitatief.</text:p>
          <text:p text:style-name="al">Indien een rondetafel door een vereniging, instelling of inwoners van de gemeente Duiven wordt aangevraagd kan het onderwerp dat daar ter sprake wordt gebracht door één of meer raadsfracties worden geadopteerd. Deze fracties kunnen het onderwerp verder brengen met bijvoorbeeld een motie-vreemd of een initiatiefvoorstel. Indien niet-raadsleden deelnemen aan een tafel namens een (belangen)vereniging of instelling dan is in de regel één woordvoerder per (belangen)vereniging of instelling het uitgangspunt. </text:p>
          <text:p text:style-name="al">De uitzonderingsbepaling in lid 5 is opgenomen om ook rondetafels alleen voor de raadsleden en fractieassistenten te kunnen houden, bijvoorbeeld in het geval van een besloten vergadering. </text:p>
          <text:p text:style-name="al"/>
          <text:p text:style-name="al">Aan de ronde tafel kunnen informatieve vragen gesteld worden, technische vragen dienen vooraf gesteld te worden. Als deze vragen de woensdag voor de vergadering om 08.00u binnen zijn bij de griffie, zet de griffie deze door aan de ambtelijke organisatie en antwoord de ambtelijke organisatie uiterlijk de vrijdag voor de vergadering. De antwoorden worden in iBabs aan een ieder beschikbaar gesteld. </text:p>
          <text:p text:style-name="al">In lid acht staat omschreven dat de tafelvoorzitter een conclusie trekt op basis van de bespreking aan tafel. Als blijkt dat de tafeldeelnemers geen behoefte hebben aan een debat, kan een voorstel van de ronde tafel doorgaan naar de besluitvormingsfase/raadsavond, doorgaans zal het dan een hamerstuk zijn. Immers als men voornemens is een motie of amendement in te dienen zal er wel behoefte zijn aan een debat.</text:p>
          <text:p text:style-name="al"/>
          <text:p text:style-name="al">
          <text:span text:style-name="nadrukvet">Artikel 33</text:span>
          <text:span text:style-name="nadrukvet">Debattafel</text:span>
        </text:p>
          <text:p text:style-name="al">Tijdens de politieke avond kunnen verschillende werkvormen worden gehanteerd, afhankelijk van het doel van de tafel. In het kader van oordeelsvorming kan het gaan om een debat, waarbij argumenten worden uitgewisseld en gewogen. Het tijdens een tafel inventariseren van keuzevraagstukken ten behoeve van het richten van een debat kan hieraan voorafgaan. De hiervoor genoemde werkvormen zijn voorbeelden en dus niet limitatief. Een debattafel wordt afgesloten met een conclusie (vierde lid) gericht op de vormgeving van het verdere besluitvormingsproces.</text:p>
          <text:p text:style-name="al">Indien niet-raadsleden deelnemen aan een tafel namens een (belangen)vereniging of instelling dan is in de regel één woordvoerder per (belangen)vereniging of instelling het uitgangspunt.</text:p>
          <text:p text:style-name="al"/>
          <text:p text:style-name="al">Politieke vragen kunnen aan deze tafel gesteld worden, technische en informatieve vragen dienen vooraf gesteld te worden. Als deze vragen de woensdag voor de vergadering om 08.00u binnen zijn bij de griffie, zet de griffie deze door aan de ambtelijke organisatie en antwoord de ambtelijke organisatie uiterlijk de vrijdag voor de vergadering. De antwoorden worden in iBabs aan een ieder beschikbaar gesteld.</text:p>
          <text:p text:style-name="al">De uitkomst van de debattafel (lid 4 hamerstuk of bespreekstuk) is bepalend voor de opbouw van de conceptraadsagenda.</text:p>
          <text:p text:style-name="al"/>
          <text:p text:style-name="al">
          <text:span text:style-name="nadrukvet">Artikel 33c Thema avond / informele avond</text:span>
        </text:p>
          <text:p text:style-name="al">Dit artikel behoeft geen nadere uitleg.</text:p>
          <text:p text:style-name="al"/>
          <text:p text:style-name="al">
          <text:span text:style-name="nadrukvet">Artikel 34</text:span>
          <text:span text:style-name="nadrukvet">Openbaarheid</text:span>
        </text:p>
          <text:p text:style-name="al">In geval van een besloten tafel zijn de artikelen genoemd in hoofdstuk 7 van dit reglement van toepassing.</text:p>
          <text:p text:style-name="al">Indien een tafel in beslotenheid plaatsvindt zal de Agendacommissie hier in het behandeladvies melding van maken. Conform de Gemeentewet is het echter de tafel zélf die al dan niet beslist of de tafel in beslotenheid plaatsvindt. Door de melding vooraf in het behandeladvies op te nemen, kan een ieder kennisnemen van het feit dat er vergaderd wordt en men, indien zij geen raadslid of fractieassistent zijn, verzocht zullen worden de ruimte te verlaten. Leden van het college en ambtshalve betrokken adviseurs/medewerkers kunnen wel aanwezig zijn bij een besloten vergadering. </text:p>
          <text:p text:style-name="al"/>
          <text:p text:style-name="al">
          <text:span text:style-name="nadrukvet">Artikel 35</text:span>
          <text:span text:style-name="nadrukvet">Spreektijd, handhaving orde, schorsing en beraadslaging</text:span>
        </text:p>
          <text:p text:style-name="al">Dit artikel behoeft geen toelichting.</text:p>
          <text:p text:style-name="al"/>
          <text:p text:style-name="al">
          <text:span text:style-name="nadrukvet">Hoofdstuk 4 – Rechten van leden</text:span>
        </text:p>
          <text:p text:style-name="al"/>
          <text:p text:style-name="al">
          <text:span text:style-name="nadrukvet">Artikel 36 </text:span>
          <text:span text:style-name="nadrukvet">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text:p>
          <text:p text:style-name="al">Het indienen van (sub)amendementen geschiedt bij voorkeur in de eerste termijn van de beraadslagingen van het voorstel waar het amendement betrekking op heeft. Dit om de andere raadsfracties gelijk in de gelegenheid te stellen om te reageren op het ingediende (sub)amendement. De beraadslagingen over het (sub)amendement geschiedt dan ook gelijktijdig met de beraadslagingen over het voorstel waar het betrekking op heeft. In de praktijk zal na afloop van een debattafel reeds duidelijk zijn of één of meerdere fracties voornemens zijn een amendement in te dienen. Als de raadsvoorzitter van dit voornemen op de hoogte is, zal hij in de praktijk bij de bespreking van het voorstel waar het amendement betrekking op heeft als eerste het woord geven aan de fractie(s) die van plan is(zijn) een amendement in te dienen. </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al"/>
          <text:p text:style-name="al">
          <text:span text:style-name="nadrukvet">Artikel 37 </text:span>
          <text:span text:style-name="nadrukvet">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s trekken. </text:p>
          <text:p text:style-name="al"/>
          <text:p text:style-name="al">Voor wat betreft de besluitvormingsprocedure omtrent een motie wordt opgemerkt dat over een motie een apart besluit wordt genomen. Voor de beraadslaging over een motie over een aanhangig onderwerp geldt dat deze gelijktijdig met de beraadslaging over het onderwerp waarop de motie betrekking heeft plaatsvindt. Om andere raadsfracties in de gelegenheid te stellen te reageren op de motie, geschiedt indiening van de motie dan ook bij voorkeur in de eerste termijn. In de praktijk zal na afloop van een debattafel reeds duidelijk zijn of één of meerdere fracties voornemens zijn een motie in te dienen. Als de raadsvoorzitter van dit voornemen op de hoogte is, zal hij in de praktijk bij de bespreking van het voorstel waar de motie betrekking op heeft als eerste het woord geven aan de fractie(s) die van plan is(zijn) een motie in te dienen. </text:p>
          <text:p text:style-name="al">Een besluit over een motie over een niet op de agenda opgenomen onderwerp vindt aan het einde van de vergadering plaats. Dergelijke moties benaderen de in artikel 38 geregelde initiatiefvoorstellen. Bij voorkeur worden deze moties allereerst (via de Agendacommissie) aan een ronde- of debattafel behandeld. Dit kan het draagvlak bij de overige raadsfracties vergroten en men kan van het college vernemen of en hoe uitvoering vormgegeven kan worden. </text:p>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8</text:span>
          <text:span text:style-name="nadrukvet"/>
          <text:span text:style-name="nadrukvet">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In artikel 147a, vierde lid is geregeld dat de raad geen besluit mag nemen over een voorstel dan nadat het college in de gelegenheid is gesteld zijn wensen en bedenkingen ter kennis van de raad te brengen. </text:p>
          <text:p text:style-name="al"/>
          <text:p text:style-name="al">
          <text:span text:style-name="nadrukvet">Artikel 39</text:span>
          <text:span text:style-name="nadrukvet"/>
          <text:span text:style-name="nadrukvet">Een raadsvoorstel van het college</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40</text:span>
          <text:span text:style-name="nadrukvet"/>
          <text:span text:style-name="nadrukvet">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Daarom stemt de raad over het verzoek tot interpellatie. De raad is degene die beslist of het interpellatiedebat gevoerd wordt. Er is hier gekozen voor een ondersteuning door de raad bij gewone meerderheid. Als de raad besloten heeft om het verzoek tot interpellatie toe te staan, is de interpellatie het eerste agendapunt na het technisch blok. </text:p>
          <text:p text:style-name="al">In het duale systeem zijn wethouders geen lid meer van de raad. Toch is het van belang dat zij bij een instrument als de interpellatie ook op de hoogte worden gesteld van de inhoud van het verzoek. Door de toevoeging in het tweede lid wordt hiervoor gezorgd.</text:p>
          <text:p text:style-name="al"/>
          <text:p text:style-name="al">
          <text:span text:style-name="nadrukvet">Artikel 41</text:span>
          <text:span text:style-name="nadrukvet"/>
          <text:span text:style-name="nadrukvet">Schriftelijke vragen</text:span>
        </text:p>
          <text:p text:style-name="al">Het vragenrecht geeft aan de leden van de raad en de fractieassistenten het recht informatie te vragen over aangelegenheden die tot de bevoegdheid van het college of de burgemeester behoren. Het karakter van deze vragen is primair van informatieve strekking. Op grond van deze bepaling kan een raadslid en een fractieassistent schriftelijke vragen stellen aan het college of de burgemeester, al naar gelang wie verantwoordelijk is. Degene aan wie de vragen gericht zijn dient de vragensteller gemotiveerd in kennis te stellen, indien de beantwoording niet binnen de gestelde termijnen kan plaatsvinden. De raad kan oordelen dat het bijvoorbeeld wenselijk is dat een collegelid of de burgemeester direct kan antwoorden op een vraag. Om die reden is in het zevende lid ingevoegd dat de raad anders kan beslissen. Voor het indienen van schriftelijke vragen wordt gebruik gemaakt van een format. </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2</text:span>
          <text:span text:style-name="nadrukvet"/>
          <text:span text:style-name="nadrukvet">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kan er bijvoorbeeld ook voor kiezen om vragen en antwoorden in het kader van dit artikel standaard te agenderen in de raadsvergadering. De raad gaat immers over de agenda en de vergaderorde. </text:p>
          <text:p text:style-name="al">De weigeringsgrond ‘strijd met het openbaar belang’ is wettelijk objectief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een tweede actieve, meer specifieke inlichtingenplicht. Artikel 169, vierde lid, verplicht het college de raad vooraf te informeren over de voorgenomen uitoefening van een gemeente wettelijke bestuursbevoegdheid als bedoeld in artikel 160, eerste lid, onder e, f, g en h, indien de toepassing daarvan ingrijpende gevolgen kan hebben voor de gemeente of indien de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43</text:span>
          <text:span text:style-name="nadrukvet"/>
          <text:span text:style-name="nadrukvet">Over-en-weer: vragen en mededelingen </text:span>
        </text:p>
          <text:p text:style-name="al">Het ‘over-en-weer’ komt in de plaats van de vroegere rondvraag en mededelingen. Het ‘over-en-weer’ heeft het karakter van beknopte interactie: informatieverstrekking en vragen. Voor uitgebreide mededelingen, vragen of discussie zijn andere middelen voorhanden zoals een kennisgeving, een schriftelijke vraag of een ronde- of debattafel. Tijdens het ‘over-en-weer’ kunnen inhoudelijke vragen gesteld worden over de lijst ingekomen stukken, de lijst met toezeggingen of over politiek actuele onderwerpen. Tijdens het ‘over-en-weer’ worden geen besluiten genomen over de lijst ingekomen stukken, dit komt aan de orde tijdens de raadsvergadering in het technische blok. Een wijziging voor een afdoeningsvoorstel van de lijst ingekomen stukken wordt in het technisch blok genomen, daar wordt de lijst ingekomen stukken vastgesteld. Lid 6 en 8: tijdens het ‘over-en-weer’ is er geen mogelijkheid voor interruptie, wel voor verhelderende vragen. Dit is bedoeld om debat te voorkomen. Als de raad wenst om een debat te voeren, dan zijn daar andere middelen voor. </text:p>
          <text:p text:style-name="al">Technische vragen over onderwerpen die al dan niet geagendeerd zijn voor de raad, dienen buiten de vergadering vooraf gesteld te worden. </text:p>
          <text:p text:style-name="al">Zowel raadsleden als fractieassistenten kunnen participeren in het ‘over-en-weer’. Om de groep personen aan tafel overzichtelijk te houden zijn, net als bij de ronde tafel, maximaal twee participanten per fractie (raadsleden en of fractieassistenten) aan tafel toegestaan. Wisselen tijdens het ‘over-en-weer’ is mogelijk, de overige raadsleden en fractieassistenten kunnen als toehoorder aanwezig zijn op de publieke tribune. Daarom is het wisselen van plek ook gemakkelijk uitvoerbaar. </text:p>
          <text:p text:style-name="al"/>
          <text:p text:style-name="al">
          <text:span text:style-name="nadrukvet">Artikel 43a</text:span>
          <text:span text:style-name="nadrukvet"/>
          <text:span text:style-name="nadrukvet">Speakers’ corner</text:span>
        </text:p>
          <text:p text:style-name="al">De speakers’ corner is bedoeld als nieuwe invulling van het burgerspreekrecht. De opzet is informeel en laagdrempelig om de stap voor inwoners om naar de raad te gaan zo klein mogelijk te maken. Qua opzet zal de speakers’ corner daarom ook gehouden worden in de hal, om zo uit de vergadersetting te blijven en de interactie te stimuleren. Een van de tafelvoorzitters zal optreden als gastheer/gespreksleider. De raad kan een onderwerp ‘adopteren’ en verder brengen door het bijvoorbeeld aan te dragen voor een ronde of debattafel. </text:p>
          <text:p text:style-name="al">Speakers’ corner werkt op basis van aanmelding. Maandag 12.00u voorafgaand aan de dinsdag. Zodat op maandagavond voor de raadsleden bekend is of er gebruik gemaakt wordt van de speakers’ corner.</text:p>
          <text:p text:style-name="al"/>
          <text:p text:style-name="al">
          <text:span text:style-name="nadrukvet">Artikel 44</text:span>
          <text:span text:style-name="nadrukvet"/>
          <text:span text:style-name="nadrukvet">Technisch blok</text:span>
        </text:p>
          <text:p text:style-name="al">Dit artikel is aanvullend op het ‘over-en-weer’ en heeft daarom een plek gekregen in het hoofdstuk ‘rechten van leden’. Maar het gaat ook over de start van de raadsvergadering en moet in dat licht ook gezien worden als onderdeel van de paragraaf ‘orde van de raadsvergadering’, hoofdstuk ‘vergaderingen’. Anders dan het ‘over-en-weer’ is het technisch blok onderdeel van de raadsvergadering. </text:p>
          <text:p text:style-name="al"/>
          <text:p text:style-name="al">
          <text:span text:style-name="nadrukvet">Hoofdstuk 5 – Begroting en rekening</text:span>
        </text:p>
          <text:p text:style-name="al"/>
          <text:p text:style-name="al">
          <text:span text:style-name="nadrukvet">Artikel 45 Procedure begroting en Artikel 46 Procedure jaarrekening </text:span>
        </text:p>
          <text:p text:style-name="al">In deze artikelen wordt de procedure voor de begroting en jaarrekening vastgelegd. De desbetreffende procedure kan jaarlijks of in zijn algemeenheid voor een langere periode worden bepaald in samenspraak met de ambtelijke organisatie/college. In de Handreiking voor de financiële verordeningen en controleverordeningen (artikel 212, 213, 213a Gemeentewet) wordt de inhoudelijke kant uitgewerkt. De wijze waarop de P&amp;C cyclus en de bijbehorende raadsbehandeling vorm krijgt wordt nog verder uitgewerkt, mede in het licht van de aanstaande ambtelijke fusie. </text:p>
          <text:p text:style-name="al"/>
          <text:p text:style-name="al">
          <text:span text:style-name="nadrukvet">Hoofdstuk 6 – Lidmaatschap van andere organisaties</text:span>
        </text:p>
          <text:p text:style-name="al"/>
          <text:p text:style-name="al">
          <text:span text:style-name="nadrukvet">Artikel 47 </text:span>
          <text:span text:style-name="nadrukvet">Verslag en verantwoording </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Ook wordt de mogelijkheid tot het stellen van schriftelijke vragen aangegeven, overeenkomstig de regels, daarvoor gesteld in artikel 43.</text:p>
          <text:p text:style-name="al">Het derde lid bevat de procedure voor de ter verantwoording roeping, die aansluit bij de regels voor 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jfde lid.</text:p>
          <text:p text:style-name="al"/>
          <text:p text:style-name="al">
          <text:span text:style-name="nadrukvet">Hoofdstuk 7 – Besloten vergadering</text:span>
        </text:p>
          <text:p text:style-name="al"/>
          <text:p text:style-name="al">
          <text:span text:style-name="nadrukvet">Artikel 48</text:span>
          <text:span text:style-name="nadrukvet">Toepassing reglement op besloten vergaderingen en ronde- of debattafels</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 In artikel 23 van de Gemeentewet zijn procedurevoorschriften opgenomen voor 'het sluiten van de deuren', de wijze waarop een vergadering een besloten vergadering wordt.</text:p>
          <text:p text:style-name="al"/>
          <text:p text:style-name="al">
          <text:span text:style-name="nadrukvet">Artikel 49</text:span>
          <text:span text:style-name="nadrukvet">Verslag besloten raadvergadering en ronde- of debattafels</text:span>
        </text:p>
          <text:p text:style-name="al">In dit artikel wordt uitwerking gegeven aan artikel 23, vierde lid, van de Gemeentewet.</text:p>
          <text:p text:style-name="al">In overeenstemming met artikel 13 is de griffier verantwoordelijk voor de besluitenlijst van de besloten raadsvergadering of tafel. Dit geldt ook voor het audioverslag van een besloten vergadering. </text:p>
          <text:p text:style-name="al"/>
          <text:p text:style-name="al">
          <text:span text:style-name="nadrukvet">Artikel 50</text:span>
          <text:span text:style-name="nadrukvet">Geheimhouding</text:span>
        </text:p>
          <text:p text:style-name="al">Hetgeen besproken wordt in een besloten vergadering, valt niet vanzelfsprekend van rechtswege onder de geheimhoudingsplicht. In de Gemeentewet artikel 25 en 86 staat omschreven hoe de procedure verloopt van geheimhouding van datgene wat gedeeld wordt in een besloten vergadering. Daar dient in de vergadering een besluit over genomen te worden. Onze ronde en debattafels zijn vergelijkbaar met commissievergaderingen: ze bereiden de besluitvorming in de raadsvergadering voor. De gemeentewet kent echter geen ronde- of debattafels. Om ook de geheimhouding van het gesprek aan tafel te borgen wordt met artikel 50 in het RvO aangesloten bij de genoemde artikelen uit de gemeentewet. Dit betreft enkel de geheimhouding op het gesprek aan tafel en datgene dat daar behandeld is (presentaties of documenten die uitgedeeld worden). De geheimhouding die door het college op stukken (raadsvoorstellen en bijlagen) is gelegd staat hier los van. Die geheimhouding dient de raad te bekrachtigen. Totdat de raad besluit de geheimhouding van de stukken te halen danwel de geheimhouding niet te bekrachtigen, dient die geheimhouding in acht te worden genomen. </text:p>
          <text:p text:style-name="al"/>
          <text:p text:style-name="al">
          <text:span text:style-name="nadrukvet">Artikel 51</text:span>
          <text:span text:style-name="nadrukvet">Opheffing geheimhouding</text:span>
        </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een tafel van de politieke avond heeft overgelegd. De tafelvoorzitter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waar het onderwerp geagendeerd is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Het college kan aan stukken geheimhouding opleggen op grond van een belang als bedoeld in artikel 10 van de Wet openbaarheid van bestuur. In dit artikel worden meerdere belangen genoemd die maken dat het college tot geheimhouding kan besluiten. </text:p>
          <text:p text:style-name="al"/>
          <text:p text:style-name="al">
          <text:span text:style-name="nadrukvet">Hoofdstuk 8 – Toehoorders en pers</text:span>
        </text:p>
          <text:p text:style-name="al"/>
          <text:p text:style-name="al">
          <text:span text:style-name="nadrukvet">Artikel 52</text:span>
          <text:span text:style-name="nadrukvet">Toehoorders en pers </text:span>
        </text:p>
          <text:p text:style-name="al">De hier aangeven procedurebepalingen zijn gebaseerd op de in artikel 26, eerste en tweede lid, van de Gemeentewet gegeven bevoegdheid aan de voorzitter van de raad om toehoorders die de orde verstoren te doen vertrekken en bij volharding in hun gedrag de toezegging kan ontzeggen. Deze bevoegdheid is op grond van dit reglement eveneens van toepassing op de voorzitters van de tafels op de politieke avond. Bij lid 4 en 5 gaat het om uitzonderlijke situaties, daarom wordt over het besluit van de voorzitter niet gediscussieerd, om het gezag van de voorzitter op dat moment niet te ondermijnen. Ter verduidelijking van lid 2: onder het geven van tekenen van goed- of afkeuring wordt onder andere applaus, boe-geroep of een spandoek verstaan. Deze zijn in de regel niet toegestaan. </text:p>
          <text:p text:style-name="al"/>
          <text:p text:style-name="al">
          <text:span text:style-name="nadrukvet">Artikel 53</text:span>
          <text:span text:style-name="nadrukvet">Geluid- en beeldregistratie</text:span>
        </text:p>
          <text:p text:style-name="al">Aangezien de vergaderingen van een de raad in principe openbaar zijn, kunnen radio- en tv-stations geluid- en beeldregistraties maken. Dit is uiteraard niet het geval als het een besloten vergadering betreft. </text:p>
          <text:p text:style-name="al"/>
          <text:p text:style-name="al">
          <text:span text:style-name="nadrukvet">Artikel 54</text:span>
          <text:span text:style-name="nadrukvet">Gebruik van communicatiemiddelen</text:span>
        </text:p>
          <text:p text:style-name="al">Dit artikel heeft betrekking op het mobiele telefoonverkeer. Het mobiele telefoonverkeer werkt verstorend tijdens de vergadering. Aanwezigen worden geacht hun communicatiemiddelen op ‘stil’ te zetten in de ruimte waar de vergadering gehouden wordt. Dit laat echter onverlet, dat indien zwaarwegende redenen dit noodzakelijk maken, de voorzitter aanwezigen toestemming kan geven zijn of haar communicatiemiddel wel ‘aan’ te laten staan. Denk bijvoorbeeld aan een pieper (vrijwillige brandweer etc.) of medische redenen. </text:p>
          <text:p text:style-name="al"/>
          <text:p text:style-name="al">
          <text:span text:style-name="nadrukvet">Hoofdstuk 9 – Slotbepalingen</text:span>
        </text:p>
          <text:p text:style-name="al"/>
          <text:p text:style-name="al">
          <text:span text:style-name="nadrukvet">Artikel 55</text:span>
          <text:span text:style-name="nadrukvet">Uitleg reglement</text:span>
        </text:p>
          <text:p text:style-name="al">Dit artikel behoeft geen nadere toelichting.</text:p>
          <text:p text:style-name="al"/>
          <text:p text:style-name="al">
          <text:span text:style-name="nadrukvet">Artikel 56</text:span>
          <text:span text:style-name="nadrukvet">Inwerkingtreding, citeertitel en intrekking oude reglement</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54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uiven houdende regels omtrent orde Reglement van Orde gemeenteraad Dui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41</meta:user-defined>
    <meta:user-defined meta:name="OVERHEIDop.GmbID/DC.identifier">gmb-2019-29541</meta:user-defined>
    <meta:user-defined meta:name="OVERHEID.TaxonomieBeleidsagenda/OVERHEID.category">Bestuur | Organisatie en beleid</meta:user-defined>
    <meta:user-defined meta:name="OVERHEID.Gemeente/DC.spatial">Duiven</meta:user-defined>
    <meta:user-defined meta:name="DC.source">artikel 16 van de Gemeentewet;1.0:c:BWBR0005416&amp;artikel=16&amp;g=2019-01-01</meta:user-defined>
    <meta:user-defined meta:name="OVERHEIDop.referentienummer">Z/18/043803</meta:user-defined>
    <meta:user-defined meta:name="DCTERMS.alternative">Reglement van Orde gemeenteraad Duiven 2019</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2-08</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op.betreftRegeling">CVDR621139_1</meta:user-defined>
    <meta:user-defined meta:name="OVERHEIDop.versieInformatie"/>
  </office:meta>
</office:document-meta>
</file>