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Rogerslijn 19, 2728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Rogerslijn 19, 2728 BW Zoetermeer, plaatsen van een schutting, WB20190803 (ontvangen d.d. 28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0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0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0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03 </meta:user-defined>
    <dc:language>nl</dc:language>
    <meta:user-defined meta:name="OVERHEID.EPSG28992/DC.spatial">95276 454495</meta:user-defined>
    <meta:user-defined meta:name="DC.title">Aanvraag omgevingsvergunning, plaatsen van een schutting, Rogerslijn 19, 2728 BW, Zoetermeer</meta:user-defined>
    <meta:user-defined meta:name="OVERHEID.PostcodeHuisnummer/OVERHEIDop.postcodeHuisnummer">2728BW 19</meta:user-defined>
    <meta:user-defined meta:name="OVERHEIDop.straatnaam">Rogerslijn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07</meta:user-defined>
    <meta:user-defined meta:name="OVERHEIDop.GmbID/DC.identifier">gmb-2019-295407</meta:user-defined>
    <meta:user-defined meta:name="OVERHEIDop.versieInformatie"/>
  </office:meta>
</office:document-meta>
</file>