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 en herplant van een boom elders in de wijk, Meerpad, ter hoogte van Gershwinrode 33/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Meerpad, ter hoogte van Gershwinrode 33/43, Zoetermeer, kappen van een onveilige boom en herplant van een boom elders in de wijk, WB20190795 (ontvangen d.d. 25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540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0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0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95 </meta:user-defined>
    <dc:language>nl</dc:language>
    <meta:user-defined meta:name="OVERHEID.EPSG28992/DC.spatial">92293 453930</meta:user-defined>
    <meta:user-defined meta:name="DC.title">Aanvraag omgevingsvergunning, kappen van een onveilige boom en herplant van een boom elders in de wijk, Meerpad, ter hoogte van Gershwinrode 33/43, Zoetermeer</meta:user-defined>
    <meta:user-defined meta:name="OVERHEID.PostcodeHuisnummer/OVERHEIDop.postcodeHuisnummer">2717EH 29</meta:user-defined>
    <meta:user-defined meta:name="OVERHEIDop.straatnaam">Gershwinrode</meta:user-defined>
    <meta:user-defined meta:name="OVERHEIDop.woonplaats">Zoeter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02</meta:user-defined>
    <meta:user-defined meta:name="OVERHEIDop.GmbID/DC.identifier">gmb-2019-295402</meta:user-defined>
    <meta:user-defined meta:name="OVERHEIDop.versieInformatie"/>
  </office:meta>
</office:document-meta>
</file>