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opinplein 290, 3122 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Chopinplein 290, 3122 VM te Schiedam. De aanvraag is geregistreerd onder zaaknummer 18OMGS436 en projectomschrijving: het verbouwen een van recreatieruimte tot 4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opinplein 290, 3122 V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54</meta:user-defined>
    <meta:user-defined meta:name="OVERHEIDop.GmbID/DC.identifier">gmb-2019-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VM 29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880.57 438440.88</meta:user-defined>
    <meta:user-defined meta:name="OVERHEIDop.versieInformatie"/>
  </office:meta>
</office:document-meta>
</file>