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, ontheffing verleend aan Albert Heijn aan de Rijksstraatweg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19 aan onderstaande supermarkt op grond van artikel 3 van de Winkeltijdenverordening ontheffing verleend:</text:p>
            <text:p text:style-name="common-al">
            <text:span text:style-name="nadrukondlijn">Albert Heijn, Rijksstraatweg 40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Zondag 1 december van 17.00 tot 18.00 uur;</text:p>
              </text:list-item>
              <text:list-item text:style-override="id1-3-2-1-1-4-2">
                <text:number>-</text:number>
                <text:p text:style-name="al">Zondag 8 december van 17.00 tot 18.00 uur;</text:p>
              </text:list-item>
              <text:list-item text:style-override="id1-3-2-1-1-4-3">
                <text:number>-</text:number>
                <text:p text:style-name="al">Zondag 15 december van 17.00 tot 18.00 uur;</text:p>
              </text:list-item>
              <text:list-item text:style-override="id1-3-2-1-1-4-4">
                <text:number>-</text:number>
                <text:p text:style-name="al">Zondag 22 december van 17.00 tot 18.00 uur;</text:p>
              </text:list-item>
              <text:list-item text:style-override="id1-3-2-1-1-4-5">
                <text:number>-</text:number>
                <text:p text:style-name="al">Woensdag 25 december (Eerste Kerstdag) van 17.00 tot 18.00 uur;</text:p>
              </text:list-item>
              <text:list-item text:style-override="id1-3-2-1-1-4-6">
                <text:number>-</text:number>
                <text:p text:style-name="al">Donderdag 26 december (Tweede Kerstdag) van 17.00 tot 18.00 uur;</text:p>
              </text:list-item>
              <text:list-item text:style-override="id1-3-2-1-1-4-7">
                <text:number>-</text:number>
                <text:p text:style-name="al">Zondag 29 december van 17.00 tot 18.00 uur.</text:p>
                <text:p text:style-name="al">Dit houdt in dat de winkel op genoemde dagen en tijden voor publiek geopend mag zijn.</text:p>
                <text:p text:style-name="al">Overigens is voor openstelling van de winkel op zon- en feestdagen van 10.00 tot 17.00 uur geen afzonderlijke ontheffing vereist. Dit is namelijk al toegestaan op grond van artikel 2 van de Winkeltijdenverordening 2013. </text:p>
                <text:p text:style-name="al"> </text:p>
                <text:p text:style-name="al">Deze ontheffing is 27 novem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burgemeester en wethouders, </text:p>
                <text:p text:style-name="al">Postbus 1, 1960 AA Heemskerk. </text:p>
    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3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19/313604</meta:user-defined>
    <dc:language>nl</dc:language>
    <meta:user-defined meta:name="OVERHEID.EPSG28992/DC.spatial">105323 502097</meta:user-defined>
    <meta:user-defined meta:name="DC.title">Winkeltijdenwet /-verordening, ontheffing verleend aan Albert Heijn aan de Rijksstraatweg 40, te Heemskerk.</meta:user-defined>
    <meta:user-defined meta:name="OVERHEID.PostcodeHuisnummer/OVERHEIDop.postcodeHuisnummer">1964LJ 38</meta:user-defined>
    <meta:user-defined meta:name="OVERHEIDop.straatnaam">Rijksstraatwe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98</meta:user-defined>
    <meta:user-defined meta:name="OVERHEIDop.GmbID/DC.identifier">gmb-2019-295398</meta:user-defined>
    <meta:user-defined meta:name="OVERHEIDop.versieInformatie"/>
  </office:meta>
</office:document-meta>
</file>