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Nijkerk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 oktober 2019;</text:p>
            <text:p text:style-name="al"/>
            <text:p text:style-name="al">gelet op artikel 15.33 van de Wet milieubeheer;</text:p>
            <text:p text:style-name="al"/>
            <text:p text:style-name="al"/>
            <text:p text:style-name="al">
            <text:span text:style-name="nadrukvet">b e s l u i t</text:span> vast te stellen de:</text:p>
            <text:p text:style-name="al"/>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tijdvak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6-3">
                <text:number>2.</text:number>
                <text:p text:style-name="al">De belasting bedoeld in Hoofdstuk 2, onderdelen 2.3 tot en met 2.8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7-3">
                <text:number>2.</text:number>
                <text:p text:style-name="al">De belasting bedoeld in hoofdstuk 2, onderdelen 2.3 tot en met 2.8 van de tarieventabel, is verschuldigd bij de aanvang van de dienstverlening.</text:p>
              </text:list-item>
              <text:list-item text:style-override="id1-3-2-2-7-4">
                <text:number>3.</text:number>
                <text:p text:style-name="al">Als de belastingplicht in de loop van het belastingjaar aanvangt, is het vaste bedrag per jaar verschuldigd voor zoveel driehonderdvijfenzestigste deel van dat bedrag als er in dat jaar, na de aanvang van de belastingplicht, nog volle etmalen overblijven. </text:p>
              </text:list-item>
              <text:list-item text:style-override="id1-3-2-2-7-5">
                <text:number>4.</text:number>
                <text:p text:style-name="al">Als de belastingplicht in de loop van het belastingjaar eindigt, bestaat aanspraak op ontheffing voor het vaste bedrag per jaar voor zoveel driehonderdvijfenzestigste deel van dat bedrag belasting als er in dat jaar, na het einde van de belastingplicht, nog volle etmalen overblijven.</text:p>
              </text:list-item>
              <text:list-item text:style-override="id1-3-2-2-7-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7-7">
                <text:number>6.</text:number>
                <text:p text:style-name="al">De belasting bedoeld in Hoofdstuk 1 van de tarieventabel wordt niet geheven, als het totale belastingbedrag van de op één aanslagbiljet verenigde aanslagen, minder dan € 1,00 bedraagt.</text:p>
              </text:list-item>
              <text:list-item text:style-override="id1-3-2-2-7-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belasting bedoeld in hoofdstuk 2.3 tot en met 2.8 van de bij deze verordening behorende tarieventabel welke bij wege van gedagtekende kennisgeving wordt geheven moet worden betaald:</text:p>
                <text:list text:style-name="id1-3-2-2-8-5-3">
                  <text:list-item text:style-override="id1-3-2-2-8-5-3-1">
                    <text:number>a.</text:number>
                    <text:p text:style-name="al">ingeval van uitreiking van de kennisgeving:</text:p>
                    <text:p text:style-name="al">op het tijdstip van de uitreiking;</text:p>
                  </text:list-item>
                  <text:list-item text:style-override="id1-3-2-2-8-5-3-2">
                    <text:number>b.</text:number>
                    <text:p text:style-name="al">ingeval van toezending van de kennisgeving:</text:p>
                    <text:p text:style-name="al">binnen veertien dagen na dagtekening.</text:p>
                  </text:list-item>
                </text:list>
              </text:list-item>
              <text:list-item text:style-override="id1-3-2-2-8-6">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Intrekking regeling en overgangsrecht</text:p>
            <text:p text:style-name="al">De ‘Verordening afvalstoffenheffing 2019’ wordt ingetrokken met ingang van 1 januari 2020,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1 januari 2020. </text:p>
              </text:list-item>
              <text:list-item text:style-override="id1-3-2-2-10-3">
                <text:number>2.</text:number>
                <text:p text:style-name="al">De datum van ingang van de heffing is 1 januari 2020.</text:p>
              </text:list-item>
              <text:list-item text:style-override="id1-3-2-2-10-4">
                <text:number>3.</text:number>
                <text:p text:style-name="al">Deze verordening wordt aangehaald als: Verordening afvalstoffenheffing 2020.</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1 november 2019,</text:span></text:p>
          </text:section>
          <text:section text:name="ondertekening_id1-3-2-3-2">
            <text:p><text:span text:style-name="functie"/></text:p>
            <text:p><text:span text:style-name="functie">de griffier,</text:span></text:p>
            <text:p><text:span text:style-name="functie">mevrouw A.G. Franken-Verhoef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Bijlage: Tarieventabel bij de Verordening afvalstoffenheff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33,20</text:p>
                </table:table-cell>
              </table:table-row>
            </table:table>
            <text:p text:style-name="table_bottom"/>
          </text:section>
          <text:p text:style-name="al"/>
          <text:p text:style-name="al">Behoort bij het raadsbesluit van 21 november 2019, nr. 2019-072-B</text:p>
          <text:p text:style-name="al"/>
          <text:p text:style-name="al"/>
          <text:p text:style-name="al">De griffier,</text:p>
          <text:p text:style-name="al"/>
          <text:p text:style-name="al"/>
          <text:p text:style-name="al">mevrouw A.G. Verhoef-Fran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39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9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9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2019-072-B</meta:user-defined>
    <meta:user-defined meta:name="DCTERMS.alternative">Verordening afvalstoffenheffing 2020</meta:user-defined>
    <dc:language>nl</dc:language>
    <meta:user-defined meta:name="OVERHEID.Gemeente/DC.spatial">Nijkerk</meta:user-defined>
    <meta:user-defined meta:name="DC.title">Verordening van de gemeenteraad van de gemeente Nijkerk houdende regels omtrent de heffing en invordering van afvalstoffenheffing (Verordening afvalstoffenheffing 2020)</meta:user-defined>
    <meta:user-defined meta:name="DCTERMS.W3CDTF/DCTERMS.available">2019-12-05</meta:user-defined>
    <meta:user-defined meta:name="DCTERMS.W3CDTF/OVERHEIDop.jaargang">2019</meta:user-defined>
    <meta:user-defined meta:name="OVERHEIDop.publicationIssue">295395</meta:user-defined>
    <meta:user-defined meta:name="OVERHEIDop.betreftRegeling">CVDR630347_1</meta:user-defined>
    <meta:user-defined meta:name="xs:date/OVERHEIDop.startdatum">2020-01-01</meta:user-defined>
    <meta:user-defined meta:name="OVERHEIDop.GmbID/DC.identifier">gmb-2019-295395</meta:user-defined>
    <meta:user-defined meta:name="OVERHEIDop.versieInformatie"/>
  </office:meta>
</office:document-meta>
</file>