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nkeltijdenwet /-verordening, ontheffing verleend aan Albert Heijn aan de Kerkweg 8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de maand december 2019 aan onderstaande supermarkt op grond van artikel 3 van de Winkeltijdenverordening ontheffing verleend:</text:p>
            <text:p text:style-name="common-al">
            <text:span text:style-name="nadrukondlijn">Albert Heijn, Kerkweg 85</text:span>
          </text:p>
            <text:p text:style-name="last-al"/>
            <text:list text:style-name="id1-3-2-1-1-4">
              <text:list-item text:style-override="id1-3-2-1-1-4-1">
                <text:number>-</text:number>
                <text:p text:style-name="al">Zondag 1 december van 17.00 tot 18.00 uur;</text:p>
              </text:list-item>
              <text:list-item text:style-override="id1-3-2-1-1-4-2">
                <text:number>-</text:number>
                <text:p text:style-name="al">Zondag 8 december van 17.00 tot 18.00 uur;</text:p>
              </text:list-item>
              <text:list-item text:style-override="id1-3-2-1-1-4-3">
                <text:number>-</text:number>
                <text:p text:style-name="al">Zondag 15 december van 17.00 tot 18.00 uur;</text:p>
              </text:list-item>
              <text:list-item text:style-override="id1-3-2-1-1-4-4">
                <text:number>-</text:number>
                <text:p text:style-name="al">Zondag 22 december van 17.00 tot 18.00 uur;</text:p>
              </text:list-item>
              <text:list-item text:style-override="id1-3-2-1-1-4-5">
                <text:number>-</text:number>
                <text:p text:style-name="al">Woensdag 25 december (Eerste Kerstdag) van 17.00 tot 18.00 uur;</text:p>
              </text:list-item>
              <text:list-item text:style-override="id1-3-2-1-1-4-6">
                <text:number>-</text:number>
                <text:p text:style-name="al">Donderdag 26 december (Tweede Kerstdag) van 17.00 tot 18.00 uur;</text:p>
              </text:list-item>
              <text:list-item text:style-override="id1-3-2-1-1-4-7">
                <text:number>-</text:number>
                <text:p text:style-name="al">Zondag 29 december van 17.00 tot 18.00 uur.</text:p>
                <text:p text:style-name="al">Dit houdt in dat de winkel op genoemde dagen en tijden voor publiek geopend mag zijn.</text:p>
                <text:p text:style-name="al">Overigens is voor openstelling van de winkel op zon- en feestdagen van 10.00 tot 17.00 uur geen afzonderlijke ontheffing vereist. Dit is namelijk al toegestaan op grond van artikel 2 van de Winkeltijdenverordening 2013. </text:p>
                <text:p text:style-name="al"> </text:p>
                <text:p text:style-name="al">Deze ontheffing is 27 november 2019 bekendgemaakt. </text:p>
                <text:p text:style-name="al"> </text:p>
                <text:p text:style-name="al">
                <text:span text:style-name="nadrukondlijn">Bezwaar</text:span>
              </text:p>
                <text:p text:style-name="al">Als u het niet eens bent met dit besluit kunt u binnen zes weken na de verzending van dit besluit een bezwaarschrift indienen. U stuurt dit bezwaarschrift per brief of fax aan burgemeester en wethouders, </text:p>
                <text:p text:style-name="al">Postbus 1, 1960 AA Heemskerk. </text:p>
                <text:p text:style-name="al">Indien u in het bezit bent van een DigiD-inlogcode kunt u bezwaar maken via <text:a xlink:href="http://www.heemskerk.nl/" xlink:type="simple">www.heemskerk.nl</text:a>. Een bezwaarschrift kan niet per e-mail worden ingediend.</text:p>
                <text:p text:style-name="al">In uw bezwaarschrift moet u in ieder geval vermelden:</text:p>
                <text:p text:style-name="al">- uw naam, adres en telefoonnummer;</text:p>
                <text:p text:style-name="al">- de datum waarop u het bezwaarschrift schrijft;</text:p>
                <text:p text:style-name="al">- een omschrijving van het besluit waartegen u bezwaar wilt maken (of u stuurt een kopie van het besluit mee);</text:p>
                <text:p text:style-name="al">- de redenen waarom u bezwaar maakt;</text:p>
                <text:p text:style-name="al">- uw handtekening.</text:p>
                <text:p text:style-name="al">Tijdens de bezwaarschriftprocedure kunt u, als onverwijlde spoed, gelet op de betrokken belangen,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: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538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8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Economie | Organisatie en beleid</meta:user-defined>
    <meta:user-defined meta:name="OVERHEIDop.referentienummer">Z/2019/313274</meta:user-defined>
    <dc:language>nl</dc:language>
    <meta:user-defined meta:name="OVERHEID.EPSG28992/DC.spatial">106125 502852</meta:user-defined>
    <meta:user-defined meta:name="DC.title">Winkeltijdenwet /-verordening, ontheffing verleend aan Albert Heijn aan de Kerkweg 85, te Heemskerk.</meta:user-defined>
    <meta:user-defined meta:name="OVERHEID.PostcodeHuisnummer/OVERHEIDop.postcodeHuisnummer">1961JB 85</meta:user-defined>
    <meta:user-defined meta:name="OVERHEIDop.straatnaam">Kerkweg</meta:user-defined>
    <meta:user-defined meta:name="OVERHEIDop.woonplaats">Heemskerk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381</meta:user-defined>
    <meta:user-defined meta:name="OVERHEIDop.GmbID/DC.identifier">gmb-2019-295381</meta:user-defined>
    <meta:user-defined meta:name="OVERHEIDop.versieInformatie"/>
  </office:meta>
</office:document-meta>
</file>