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85 in Vorden, het saneren van asbest van een wagenloods</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Bronckhorst een melding ontvangen voor het saneren van asbest van een wagenloods aan de Ruurloseweg 85 in Vorden. De melding is geregistreerd onder kenmerk 187613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3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85 in Vorden, het saneren van asbest van een wagen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38</meta:user-defined>
    <meta:user-defined meta:name="OVERHEIDop.GmbID/DC.identifier">gmb-2019-2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C 8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100</meta:user-defined>
    <meta:user-defined meta:name="OVERHEID.EPSG28992/DC.spatial">221169 457665</meta:user-defined>
    <meta:user-defined meta:name="OVERHEID.EPSG28992/DC.spatial">221185.98 457676.08</meta:user-defined>
    <meta:user-defined meta:name="OVERHEIDop.versieInformatie"/>
  </office:meta>
</office:document-meta>
</file>