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Hofwegenstraat 35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fwegenstraat 35, 2729 JH Zoetermeer, plaatsen van een damwand, WB20190806 (ontvangen d.d. 28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7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7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7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6 </meta:user-defined>
    <dc:language>nl</dc:language>
    <meta:user-defined meta:name="OVERHEID.EPSG28992/DC.spatial">96368 453871</meta:user-defined>
    <meta:user-defined meta:name="DC.title">Aanvraag omgevingsvergunning, plaatsen van een damwand, Hofwegenstraat 35, 2729 JH, Zoetermeer</meta:user-defined>
    <meta:user-defined meta:name="OVERHEID.PostcodeHuisnummer/OVERHEIDop.postcodeHuisnummer">2729JH 35</meta:user-defined>
    <meta:user-defined meta:name="OVERHEIDop.straatnaam">Hofwegen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74</meta:user-defined>
    <meta:user-defined meta:name="OVERHEIDop.GmbID/DC.identifier">gmb-2019-295374</meta:user-defined>
    <meta:user-defined meta:name="OVERHEIDop.versieInformatie"/>
  </office:meta>
</office:document-meta>
</file>