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hekken rond de tuin, Hofwegenstraat 3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fwegenstraat 35, 2729 JH Zoetermeer, plaatsen van hekken rond de tuin, WB20190807 (ontvangen d.d. 28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7 </meta:user-defined>
    <dc:language>nl</dc:language>
    <meta:user-defined meta:name="OVERHEID.EPSG28992/DC.spatial">96368 453871</meta:user-defined>
    <meta:user-defined meta:name="DC.title">Aanvraag omgevingsvergunning, plaatsen van hekken rond de tuin, Hofwegenstraat 35, 2729 JH,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71</meta:user-defined>
    <meta:user-defined meta:name="OVERHEIDop.GmbID/DC.identifier">gmb-2019-295371</meta:user-defined>
    <meta:user-defined meta:name="OVERHEIDop.versieInformatie"/>
  </office:meta>
</office:document-meta>
</file>