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2105558 voor een omgevingsvergunning voor het kappen vanéém esdoorn, één populier, drie wilgen en 55essen op locatie De Schans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3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ans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7</meta:user-defined>
    <meta:user-defined meta:name="OVERHEIDop.GmbID/DC.identifier">gmb-2019-29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54.32 466099.44</meta:user-defined>
    <meta:user-defined meta:name="OVERHEIDop.versieInformatie"/>
  </office:meta>
</office:document-meta>
</file>