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Geograaf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melding ontvangen voor het op- en overslaan van afvalstoffen ut de textielverwerkende industrie op locatie Geograaf 7 te DUIVEN. De melding is geregistreerd onder zaaknummer Z/19/056470 / 19SZ170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36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Geograaf 7 te DUIVEN</meta:user-defined>
    <dc:language>nl</dc:language>
    <meta:user-defined meta:name="OVERHEID.EPSG28992/DC.spatial">197132.13 442148.07</meta:user-defined>
    <meta:user-defined meta:name="DC.title">Kennisgeving ontvangst melding milieu Geograaf 7 te DUIVEN</meta:user-defined>
    <meta:user-defined meta:name="OVERHEID.PostcodeHuisnummer/OVERHEIDop.postcodeHuisnummer">6921EW 7</meta:user-defined>
    <meta:user-defined meta:name="OVERHEIDop.straatnaam">Geograaf</meta:user-defined>
    <meta:user-defined meta:name="OVERHEIDop.woonplaats">Duiv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68</meta:user-defined>
    <meta:user-defined meta:name="OVERHEIDop.GmbID/DC.identifier">gmb-2019-295368</meta:user-defined>
    <meta:user-defined meta:name="OVERHEIDop.versieInformatie"/>
  </office:meta>
</office:document-meta>
</file>