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twee raamkozijnen, Florazoom 40, 2719 H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Florazoom 40, 2719 HS Zoetermeer, vervangen van twee raamkozijnen, WB20190810 (ontvangen d.d. 29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6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6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6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10 </meta:user-defined>
    <dc:language>nl</dc:language>
    <meta:user-defined meta:name="OVERHEID.EPSG28992/DC.spatial">91566 450675</meta:user-defined>
    <meta:user-defined meta:name="DC.title">Aanvraag omgevingsvergunning, vervangen van twee raamkozijnen, Florazoom 40, 2719 HS, Zoetermeer</meta:user-defined>
    <meta:user-defined meta:name="OVERHEID.PostcodeHuisnummer/OVERHEIDop.postcodeHuisnummer">2719HS 40</meta:user-defined>
    <meta:user-defined meta:name="OVERHEIDop.straatnaam">Florazoom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64</meta:user-defined>
    <meta:user-defined meta:name="OVERHEIDop.GmbID/DC.identifier">gmb-2019-295364</meta:user-defined>
    <meta:user-defined meta:name="OVERHEIDop.versieInformatie"/>
  </office:meta>
</office:document-meta>
</file>