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 (Nadere regel subsidie Lokaal Investeringsfonds Neder-Betuwe 2019-2020-2021)</text:p>
      <text:section text:name="regeling_id1-3-2" text:style-name="regeling">
        <text:section text:name="aanhef_id1-3-2-1" text:style-name="aanhef">
          <text:section text:name="preambule_id1-3-2-1-1" text:style-name="preambule">
            <text:p text:style-name="al">Vastgesteld bij collegebesluit van 14 mei 2019, kenmerk Z/18/058639</text:p>
            <text:p text:style-name="al">Burgemeester en wethouders van Neder-Betuwe; </text:p>
            <text:p text:style-name="al">Herzien bij collegebesluit dd. 26 november 2019, kenmerk Z/18/058639/124901 </text:p>
            <text:p text:style-name="al">Gelet op titel 4.2 van de Algemene wet bestuursrecht en artikel 2 van de Algemene Subsidie Verordening Neder-Betuwe 2019; </text:p>
            <text:p text:style-name="al"/>
            <text:p text:style-name="al">Besluit vast te stellen de volgende Nadere regel: </text:p>
            <text:p text:style-name="al"/>
            <text:p text:style-name="al">
            <text:span text:style-name="nadrukvet">“Nadere regel subsidie Lokaal Investeringsfonds Neder-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ollege: het college van burgemeester en wethouders van de gemeente Neder-Betuwe.</text:p>
              </text:list-item>
              <text:list-item text:style-override="id1-3-2-2-1-3">
                <text:number>b.</text:number>
                <text:p text:style-name="al">Deze regeling: de Nadere regel subsidie Lokaal Investeringsfonds Neder-Betuwe (LIF).</text:p>
              </text:list-item>
              <text:list-item text:style-override="id1-3-2-2-1-4">
                <text:number>c.</text:number>
                <text:p text:style-name="al">Aanvrager: een vertegenwoordiger namens samenwerkende ondernemers of een persoon die blijkens een uittreksel uit het handelsregister een ondernemersvereniging of bedrijventerreinvereniging of stichting, dat blijkens haar statuten ten doel heeft de belangen van ondernemers te behartigen, mag vertegenwoordigen. </text:p>
              </text:list-item>
              <text:list-item text:style-override="id1-3-2-2-1-5">
                <text:number>d.</text:number>
                <text:p text:style-name="al">Aanvraagformulier: het door het college vastgestelde formulier dat de aanvrager verplicht dient te gebruiken voor zijn aanvraag op basis van deze regeling. </text:p>
              </text:list-item>
              <text:list-item text:style-override="id1-3-2-2-1-6">
                <text:number>e.</text:number>
                <text:p text:style-name="al">Beoordelingscommissie: de commissie brengt schriftelijk advies uit aan het college over toekenning van subsidie aan de ingediende subsidieaanvragen. </text:p>
              </text:list-item>
              <text:list-item text:style-override="id1-3-2-2-1-7">
                <text:number>f.</text:number>
                <text:p text:style-name="al">Subsidieplafond: het bedrag dat het college binnen de door de raad vastgestelde begroting in een bepaald tijdvak (op jaarbasis) maximaal beschikbaar stelt voor de verstrekking van subsidies op grond van deze regeling;</text:p>
              </text:list-item>
              <text:list-item text:style-override="id1-3-2-2-1-8">
                <text:number>g.</text:number>
                <text:p text:style-name="al">Subsidieverordening: Algemene subsidieverordening gemeente Neder-Betuwe.</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Een aanvraag kan uitsluitend worden ingediend door een aanvrager in de zin van artikel 1 lid c. van deze regeling</text:p>
              </text:list-item>
              <text:list-item text:style-override="id1-3-2-2-2-3">
                <text:number>2.</text:number>
                <text:p text:style-name="al">Het bepaalde in deze regeling is enkel van toepassing op de verstrekking van subsidie door het college voor activiteiten die bijdragen aan de doelen genoemd in artikel 3 tweede lid van deze nadere regel. Dit betekent dat de aanvragen gericht moeten zijn, of ten goede moeten komen aan de lokale economie en lokale gemeenschap (inwoners) in Neder-Betuwe. </text:p>
              </text:list-item>
              <text:list-item text:style-override="id1-3-2-2-2-4">
                <text:number>3.</text:number>
                <text:p text:style-name="al">Op de subsidieverstrekking op grond van deze regeling zijn de bepalingen van de Algemene subsidieverordening gemeente Neder-Betuwe van toepassing.</text:p>
              </text:list-item>
            </text:list>
          </text:section>
          <text:section text:name="artikel_id1-3-2-2-3" text:style-name="artikel">
            <text:p text:style-name="artikel_kop_titel"><text:span text:style-name="artikel_kop_label">Artikel</text:span> <text:span text:style-name="artikel_kop_nr">3.</text:span> Toetsingskader: doelen, activiteiten</text:p>
            <text:list text:style-name="id1-3-2-2-3-2">
              <text:list-item text:style-override="id1-3-2-2-3-2">
                <text:number>1.</text:number>
                <text:p text:style-name="al">Met deze subsidieregeling wil de gemeente Neder-Betuwe lokale initiatieven van haar ondernemers stimuleren en activiteiten ondersteunen die bijdragen aan economische bevordering in Neder-Betuwe.</text:p>
              </text:list-item>
              <text:list-item text:style-override="id1-3-2-2-3-3">
                <text:number>2.</text:number>
                <text:p text:style-name="al">Het initiatief/de projectaanvraag dient positief economisch-maatschappelijk effect te sorteren. De activiteit(en) genoemd in de aanvraag moet(en) gericht zijn op één of meerdere onderstaande doelen: </text:p>
                <text:list text:style-name="id1-3-2-2-3-3-3">
                  <text:list-item text:style-override="id1-3-2-2-3-3-3-1">
                    <text:number>-</text:number>
                    <text:p text:style-name="al">versterken van het maatschappelijk belang in Neder-Betuwe (voor en door de gemeenschap), of</text:p>
                  </text:list-item>
                  <text:list-item text:style-override="id1-3-2-2-3-3-3-2">
                    <text:number>-</text:number>
                    <text:p text:style-name="al">bevordering van de lokale werkgelegenheid in Neder-Betuwe, of </text:p>
                  </text:list-item>
                  <text:list-item text:style-override="id1-3-2-2-3-3-3-3">
                    <text:number>-</text:number>
                    <text:p text:style-name="al">de versterking van de concurrentiepositie van het bedrijfsleven in Neder-Betuwe, of</text:p>
                  </text:list-item>
                  <text:list-item text:style-override="id1-3-2-2-3-3-3-4">
                    <text:number>-</text:number>
                    <text:p text:style-name="al">de verbetering van het vestigingsklimaat in Neder-Betuwe , of</text:p>
                  </text:list-item>
                  <text:list-item text:style-override="id1-3-2-2-3-3-3-5">
                    <text:number>-</text:number>
                    <text:p text:style-name="al">innovatieve ontwikkelingen/vernieuwing in Neder-Betuwe, of </text:p>
                  </text:list-item>
                  <text:list-item text:style-override="id1-3-2-2-3-3-3-6">
                    <text:number>-</text:number>
                    <text:p text:style-name="al">de stimulering van duurzame ontwikkeling in Neder-Betuwe of</text:p>
                  </text:list-item>
                  <text:list-item text:style-override="id1-3-2-2-3-3-3-7">
                    <text:number>-</text:number>
                    <text:p text:style-name="al">een positieve spin off hebben voor andere projecten van ondernemers en/of als voorbeeld dienen voor (lokale) bedrijven die kennis kunnen nemen van de (resultaten) van het project.</text:p>
                  </text:list-item>
                </text:list>
              </text:list-item>
              <text:list-item text:style-override="id1-3-2-2-3-4">
                <text:number>3.</text:number>
                <text:p text:style-name="al">De aanvraag wordt door de beoordelingscommissie getoetst aan de hand van de doelen genoemd in het tweede lid van dit artikel. Toetsing geschiedt door het scoren op de criteria. De aanvraag bevat benoeming van activiteiten die bijdragen aan één of meerdere van deze doelen. </text:p>
              </text:list-item>
              <text:list-item text:style-override="id1-3-2-2-3-5">
                <text:number>4.</text:number>
                <text:p text:style-name="al">Van aanvragen die van de beoordelingsadviescommissie een gelijkluidende beoordeling/score krijgen, hebben aanvragen waarin meer ondernemers deelnemen ten opzichte van de andere aanvraag met vergelijkbare beoordeling voorrang.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beschikbare subsidieplafond is €40.000,- voor het jaar 2019 en €20.000,- (per jaar) in de jaren 2020 en 2021. De subsidie bedraagt maximaal 50% van de te subsidiëren activiteiten (bedrag exclusief btw) met een maximum van € 10.000,- per subsidieaanvraag in 2020 en verder. Uitsluitend in het jaar 2019 mag de subsidie maximaal € 20.000,00 per aanvraag bedragen, dit in relatie tot het voor 2019 eenmalig beschikbare subsidieplafond van €40.000,- . </text:p>
              </text:list-item>
              <text:list-item text:style-override="id1-3-2-2-4-3">
                <text:number/>
                <text:p text:style-name="al"/>
              </text:list-item>
              <text:list-item text:style-override="id1-3-2-2-4-4">
                <text:number>2.</text:number>
                <text:p text:style-name="al">In de begroting is voor het (subsidie)jaar 2022 een bedrag gereserveerd van € 20.000,- . Hiervoor geldt dat een evaluatie eind 2020/begin 2021 zal uitwijzen of het college zal worden voorgesteld om de werking van de Nadere regel LIF te verlengen.</text:p>
              </text:list-item>
              <text:list-item text:style-override="id1-3-2-2-4-5">
                <text:number/>
                <text:p text:style-name="al"/>
              </text:list-item>
              <text:list-item text:style-override="id1-3-2-2-4-6">
                <text:number>3.</text:number>
                <text:p text:style-name="al">Er geldt een co-financieringsvereiste voor (minimaal) 50% van de kosten van de subsidiabele activiteiten. Minimaal 50% van de projectkosten (ex. BTW) dient voor rekening te komen van aanvrager. Ten behoeve van de berekening van de subsidie dient een begroting inclusief dekkingsvoorstel deel uit te maken van de subsidieaanvraag. Uit dit dekkingsvoorstel moet blijken dat samenwerkende ondernemers voor 50% bijdragen aan de kosten van het project.</text:p>
              </text:list-item>
              <text:list-item text:style-override="id1-3-2-2-4-7">
                <text:number/>
                <text:p text:style-name="al"/>
              </text:list-item>
              <text:list-item text:style-override="id1-3-2-2-4-8">
                <text:number>4.</text:number>
                <text:p text:style-name="al">De verdeelsleutel bestaat uit het hanteren van een ranking. Volledig ingediende aanvragen worden inhoudelijk beoordeeld door een in het leven geroepen beoordelingsadviescommissie. De binnen het subsidieplafond vallende, positief beoordeelde, aanvragen komen op basis van een geadviseerde ranking/prioritering in aanmerking voor een subsidiebijdrage van maximaal 50% van de projectkosten. Echter wanneer het subsidieplafond voor het betreffende subsidiejaar is bereikt, kunnen aanvragers met een positieve beoordeling, o.b.v. lagere positie in de ranking ten opzichte van andere hoger scorende aanvragen, een afwijzing ontvangen. Aanvragers kunnen voor het volgende subsidiejaar een nieuwe aanvraag indienen voor een specifiek project met evt. dezelfde activiteit(en). Indien er sprake is van restantbedrag, na toekenning van hoger in de ranking scorende aanvragen, kan er voor een volgende aanvraag in de ranking sprake zijn van subsidieverstrekking voor een gedeelte van het gevraagde bedrag. </text:p>
              </text:list-item>
              <text:list-item text:style-override="id1-3-2-2-4-9">
                <text:number>5.</text:number>
                <text:p text:style-name="al">Het is mogelijk om de subsidieaanvragen op grond van deze regeling te combineren met andere subsidieaanvragen bij andere overheidsinstellingen, bijvoorbeeld het Regionaal Investerings Fonds (RIF). Dit dient bij de aanvraag vermeld te worden. Een toekenning van een subsidie op grond van een andere subsidieregeling kan aanvrager meenemen bij de 50% cofinancieringsregel. De LIF toekenning kan mogelijk ook dienen als cofinanciering voor een andere subsidieregeling. </text:p>
              </text:list-item>
            </text:list>
          </text:section>
          <text:section text:name="artikel_id1-3-2-2-5" text:style-name="artikel">
            <text:p text:style-name="artikel_kop_titel"><text:span text:style-name="artikel_kop_label">Artikel</text:span> <text:span text:style-name="artikel_kop_nr">5.</text:span> De aanvraagprocedure</text:p>
            <text:list text:style-name="id1-3-2-2-5-2">
              <text:list-item text:style-override="id1-3-2-2-5-2">
                <text:number>1.</text:number>
                <text:p text:style-name="al">Aanvragen voor het subsidiejaar 2019 moeten voor 1 juni 2019 worden ingediend. Voor het subsidiejaar 2020 moeten aanvragen voor 1 mei 2020 worden ingediend en voor het subsidiejaar 2021 dienen aanvragen voor 1 mei 2021 te worden ingediend.</text:p>
              </text:list-item>
              <text:list-item text:style-override="id1-3-2-2-5-3">
                <text:number>2.</text:number>
                <text:p text:style-name="al">Het college kan besluiten om de termijn, zoals genoemd in lid 1, te verlengen. </text:p>
              </text:list-item>
              <text:list-item text:style-override="id1-3-2-2-5-4">
                <text:number>3.</text:number>
                <text:p text:style-name="al">Voor indiening van een aanvraag dient gebruik gemaakt te worden van het subsidieaanvraagformulier, zoals beschikbaar gesteld via de website van de gemeente. Bij de aanvraag kunnen aparte bijlagen door aanvrager toegevoegd worden. </text:p>
              </text:list-item>
              <text:list-item text:style-override="id1-3-2-2-5-5">
                <text:number>4.</text:number>
                <text:p text:style-name="al">De indieningsvereisten van de aanvraag staan vermeld op het aanvraagformulier, zoals genoemd in het derde lid. Naast de eisen die in de Algemene wet bestuursrecht worden gesteld aan een aanvraag gelden de volgende indieningsvereisten:</text:p>
                <text:list text:style-name="id1-3-2-2-5-5-3">
                  <text:list-item text:style-override="id1-3-2-2-5-5-3-1">
                    <text:number>-</text:number>
                    <text:p text:style-name="al">In geval van een samenwerkingsverband: een kopie van de samenwerkingsovereenkomst en een volmacht verlening aan de vertegenwoordiger van het samenwerkingsverband;</text:p>
                  </text:list-item>
                  <text:list-item text:style-override="id1-3-2-2-5-5-3-2">
                    <text:number>-</text:number>
                    <text:p text:style-name="al">In geval van een rechtspersoon (vereniging of stichting): een exemplaar van haar statuten, een opgaaf van de zittende bestuursleden alsmede een uittreksel uit het Handelsregister waaruit blijkt welke personen de rechtspersoon kunnen vertegenwoordigen;</text:p>
                  </text:list-item>
                  <text:list-item text:style-override="id1-3-2-2-5-5-3-3">
                    <text:number>-</text:number>
                    <text:p text:style-name="al">Een project(beschrijving) met benoeming van activiteiten en motivering/toelichting op welke punten die activiteiten bijdragen aan de doelen genoemd in artikel 3.</text:p>
                  </text:list-item>
                  <text:list-item text:style-override="id1-3-2-2-5-5-3-4">
                    <text:number>-</text:number>
                    <text:p text:style-name="al">Een gespecificeerde sluitende (project)begroting ten aanzien van de subsidiabele activiteiten die voldoende zekerheid biedt van cofinanciering door overige financiers;</text:p>
                  </text:list-item>
                  <text:list-item text:style-override="id1-3-2-2-5-5-3-5">
                    <text:number>-</text:number>
                    <text:p text:style-name="al">Een dekkingsvoorstel waaruit de verplichte (minimale) cofinanciering van 50% van de projectkosten/subsidiabele activiteiten blijkt. Het dekkingsvoorstel dient alle toezeggingen of beschikkingen voor cofinanciering te omvatten;</text:p>
                  </text:list-item>
                  <text:list-item text:style-override="id1-3-2-2-5-5-3-6">
                    <text:number>-</text:number>
                    <text:p text:style-name="al">Vermelding van begin- en einddatum activiteiten. </text:p>
                  </text:list-item>
                </text:list>
              </text:list-item>
              <text:list-item text:style-override="id1-3-2-2-5-6">
                <text:number>5.</text:number>
                <text:p text:style-name="al">Wanneer de aanvrager krachtens artikel 4:5 van de Algemene wet bestuursrecht de gelegenheid heeft gehad de aanvraag aan te vullen en de aanvraag binnen de gestelde termijn niet of niet volledig is aangevuld, kan het college –- besluiten de aanvraag buiten behandeling te laten. </text:p>
              </text:list-item>
              <text:list-item text:style-override="id1-3-2-2-5-7">
                <text:number>6.</text:number>
                <text:p text:style-name="al">Na het uitbrengen van het advies door de beoordelingscommissie over de subsidiabele projecten, besluit het college uiterlijk op 15 september over subsidieverlening. </text:p>
              </text:list-item>
            </text:list>
          </text:section>
          <text:section text:name="artikel_id1-3-2-2-6" text:style-name="artikel">
            <text:p text:style-name="artikel_kop_titel"><text:span text:style-name="artikel_kop_label">Artikel</text:span> <text:span text:style-name="artikel_kop_nr">6.</text:span> Het besluit tot subsidieverlening </text:p>
            <text:list text:style-name="id1-3-2-2-6-2">
              <text:list-item text:style-override="id1-3-2-2-6-2">
                <text:number>1.</text:number>
                <text:p text:style-name="al">Het besluit tot subsidieverlening vermeldt minimaal:</text:p>
                <text:list text:style-name="id1-3-2-2-6-2-3">
                  <text:list-item text:style-override="id1-3-2-2-6-2-3-1">
                    <text:number>-</text:number>
                    <text:p text:style-name="al">omschrijving van de activiteit;</text:p>
                  </text:list-item>
                  <text:list-item text:style-override="id1-3-2-2-6-2-3-2">
                    <text:number>-</text:number>
                    <text:p text:style-name="al">de start- en einddatum (voor 1 juni van het jaar volgend op het jaar waarin subsidie is verleend) van de activiteit;</text:p>
                  </text:list-item>
                  <text:list-item text:style-override="id1-3-2-2-6-2-3-3">
                    <text:number>-</text:number>
                    <text:p text:style-name="al">de maximale subsidiebijdrage uit het LIF;</text:p>
                  </text:list-item>
                  <text:list-item text:style-override="id1-3-2-2-6-2-3-4">
                    <text:number>-</text:number>
                    <text:p text:style-name="al">de financieringsopzet; </text:p>
                  </text:list-item>
                  <text:list-item text:style-override="id1-3-2-2-6-2-3-5">
                    <text:number>-</text:number>
                    <text:p text:style-name="al">de totale kosten die als basis voor de berekening van de subsidie dienen;</text:p>
                  </text:list-item>
                  <text:list-item text:style-override="id1-3-2-2-6-2-3-6">
                    <text:number>-</text:number>
                    <text:p text:style-name="al">de aan de subsidie verbonden verplichtingen; </text:p>
                  </text:list-item>
                  <text:list-item text:style-override="id1-3-2-2-6-2-3-7">
                    <text:number>-</text:number>
                    <text:p text:style-name="al">de wijze van verantwoording.</text:p>
                  </text:list-item>
                </text:list>
              </text:list-item>
              <text:list-item text:style-override="id1-3-2-2-6-3">
                <text:number>2.</text:number>
                <text:p text:style-name="al">Bij toekenning van de subsidie wordt 100% van het toegekende subsidiebedrag vooruitbetaald. </text:p>
              </text:list-item>
              <text:list-item text:style-override="id1-3-2-2-6-4">
                <text:number>3.</text:number>
                <text:p text:style-name="al">Het aanvangsmoment van uitvoering van het project dient uiterlijk 6 maanden na het moment van subsidieverlening plaats te vinden.</text:p>
              </text:list-item>
            </text:list>
          </text:section>
          <text:section text:name="artikel_id1-3-2-2-7" text:style-name="artikel">
            <text:p text:style-name="artikel_kop_titel"><text:span text:style-name="artikel_kop_label">Artikel</text:span> <text:span text:style-name="artikel_kop_nr">7.</text:span> Het besluit tot subsidievaststelling</text:p>
            <text:list text:style-name="id1-3-2-2-7-2">
              <text:list-item text:style-override="id1-3-2-2-7-2">
                <text:number>1.</text:number>
                <text:p text:style-name="al">Uiterlijk 8 weken nadat de gesubsidieerde activiteiten hebben plaatsgevonden, en in ieder geval uiterlijk 1 juni van het jaar volgend op het jaar waarin subsidie is verleend, wordt een schriftelijke aanvraag om definitieve vaststelling van de subsidie ingediend. De aanvraag tot vaststelling dient de uitgevoerde gesubsidieerde (project)activiteiten aan te tonen en dient rekening en verantwoording te geven over de aan de activiteiten verbonden werkelijke uitgaven en inkomsten en het voldoen aan co-financieringsvereiste (50%).</text:p>
              </text:list-item>
              <text:list-item text:style-override="id1-3-2-2-7-3">
                <text:number>2.</text:number>
                <text:p text:style-name="al">Indien de toegekende subsidie hoger is dan €5.000,- geldt dat de aanvraag om vaststelling van een subsidie vergezeld dient te gaan van een inhoudelijk activiteitenverslag en een financieel verslag (zie ook artikel 12 lid2. Rekening en verantwoording van de ASV).</text:p>
              </text:list-item>
            </text:list>
          </text:section>
          <text:section text:name="artikel_id1-3-2-2-8" text:style-name="artikel">
            <text:p text:style-name="artikel_kop_titel"><text:span text:style-name="artikel_kop_label">Artikel</text:span> <text:span text:style-name="artikel_kop_nr">8.</text:span> Weigeringsgronden </text:p>
            <text:p text:style-name="al">Er wordt geen subsidie toegekend indien:</text:p>
            <text:list text:style-name="id1-3-2-2-8-3">
              <text:list-item text:style-override="id1-3-2-2-8-3-1">
                <text:number>a.</text:number>
                <text:p text:style-name="al">de activiteiten van de aanvraag niet binnen de doelstelling en reikwijdte van deze regeling passen;</text:p>
              </text:list-item>
              <text:list-item text:style-override="id1-3-2-2-8-3-2">
                <text:number>b.</text:number>
                <text:p text:style-name="al">het voor handen zijnde budget als genoemd in artikel 4 lid 1 van deze regeling ontoereikend is;</text:p>
              </text:list-item>
              <text:list-item text:style-override="id1-3-2-2-8-3-3">
                <text:number>c.</text:number>
                <text:p text:style-name="al">de aanvraag geen uitvoeringsproject betreft. Zo wordt er geen subsidie verleend aan haalbaarheidsprojecten, projecturen en onderzoekskosten voor het onderzoeken van haalbaarheid van een project. </text:p>
              </text:list-item>
              <text:list-item text:style-override="id1-3-2-2-8-3-4">
                <text:number>d.</text:number>
                <text:p text:style-name="al">er een weigeringsgrond op grond van artikel 4:25 lid 2 en artikel 4:35 van de Algemene wet bestuursrecht of een weigeringsgrond op grond van de subsidieverordening van toepassing is.</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wordt jaarlijks vastgesteld. Er wordt rekening gehouden met een (jaarlijks) subsidieplafond van € 20.000,= m.u.v. het startjaar 2019 waarin het subsidieplafond eenmalig maximaal € 40.000,- bedraagt (€20.000,- (overgeheveld uit 2018) + € 20.000,-). De subsidieplafonds zijn: </text:p>
              </text:list-item>
              <text:list-item text:style-override="id1-3-2-2-9-3">
                <text:number>2.</text:number>
                <text:p text:style-name="al">–voor 2019: €40.000,-;</text:p>
              </text:list-item>
              <text:list-item text:style-override="id1-3-2-2-9-4">
                <text:number>3.</text:number>
                <text:p text:style-name="al">– voor 2020: €20.000,-;</text:p>
              </text:list-item>
              <text:list-item text:style-override="id1-3-2-2-9-5">
                <text:number>4.</text:number>
                <text:p text:style-name="al">- voor 2021: €20.000,-. </text:p>
              </text:list-item>
              <text:list-item text:style-override="id1-3-2-2-9-6">
                <text:number/>
                <text:p text:style-name="al">De raad heeft een structureel bedrag beschikbaar gesteld van € 20.000 per jaar. De raad heeft voor het subsidiejaar 2019 €40.000,- beschikbaar gesteld. Voor de subsidiejaren daarna is €20.000 per jaar beschikbaar. </text:p>
              </text:list-item>
              <text:list-item text:style-override="id1-3-2-2-9-7">
                <text:number>5.</text:number>
                <text:p text:style-name="al">De begrotingspost die voor de subsidiëring wordt aangewend is 0033100020 Lokaal Economisch Beleid. De beoogde looptijd is 3 jaar (2019 t/m 2021). </text:p>
              </text:list-item>
            </text:list>
          </text:section>
          <text:section text:name="artikel_id1-3-2-2-10" text:style-name="artikel">
            <text:p text:style-name="artikel_kop_titel"><text:span text:style-name="artikel_kop_label">Artikel</text:span> <text:span text:style-name="artikel_kop_nr">10.</text:span> Verdeelsleutel</text:p>
            <text:list text:style-name="id1-3-2-2-10-2">
              <text:list-item text:style-override="id1-3-2-2-10-2">
                <text:number>1.</text:number>
                <text:p text:style-name="al">De subsidieaanvragen worden beoordeeld door de beoordelingscommissie. Deze commissie scoort de aanvragen op de beoordelingscriteria, op basis waarvan de ambtelijk ondersteuner advies uitbrengt aan het college. Op basis van een ranking van de initiatieven, brengt de ambtelijke ondersteuner een schriftelijk advies uit aan het college over toekenning van de ingediende subsidieaanvragen, met als (geheime) bijlage een toelichting op de initiatieven met vermelding van argumenten, namen van indieners en toe te kennen bedragen. Het college beslist over de subsidietoekenning. </text:p>
              </text:list-item>
              <text:list-item text:style-override="id1-3-2-2-10-3">
                <text:number>2.</text:number>
                <text:p text:style-name="al">De leden van de beoordelingsadviescommissie worden benoemd door het college. De commissie bestaat uit een vertegenwoordiging van: Platform Ondernemersverenigingen Neder-Betuwe OVNB Bedrijventerreinen (1x), Detailhandel/kernen (1x), Platform Recreatie &amp; Toerisme (1x), Land- en Tuinbouw Organisatie Nederland (LTO) (1x), Tree Center Opheusden (TCO) (1x) en Koninklijke Horeca Nederland (KHN) (1x). Het plaatsnemen in de commissie en advisering door de leden is onbezoldigd. Ter ondersteuning van de commissie vervult een vertegenwoordiger namens de gemeente (ambtelijk/adviserend) een secretarisrol.</text:p>
              </text:list-item>
              <text:list-item text:style-override="id1-3-2-2-10-4">
                <text:number>3.</text:number>
                <text:p text:style-name="al">Bij de vergadering van de beoordelingsadviescommissie dienen minimaal 4 van de 6 leden aanwezig te zijn.</text:p>
              </text:list-item>
              <text:list-item text:style-override="id1-3-2-2-10-5">
                <text:number>4.</text:number>
                <text:p text:style-name="al">De beoordelingscommissie kiest een (technisch) voorzitter uit haar midden. De commissie wordt ondersteund door een ambtelijk ondersteuner, die de commissie faciliteert, maar niet betrokken is bij de (inhoudelijke) beoordeling.</text:p>
              </text:list-item>
              <text:list-item text:style-override="id1-3-2-2-10-6">
                <text:number>5.</text:number>
                <text:p text:style-name="al">De commissie weegt op basis van de doelen/criteria (zie artikel 3) welke aanvragen het meest kansrijk zijn, en toegevoegde waarde hebben, en stelt een ranking/prioritering voor met vermelding van de voorgestelde subsidiebedragen per projectaanvraag. De commissie brengt schriftelijk advies uit over de ingediende subsidieaanvragen. Het advies aan het college bevat en een korte toelichting ten aanzien van de voorgestelde verdeling van de beschikbare subsidiegelden. Hierbij geldt het jaarlijkse vastgestelde subsidieplafond als maximum van het in totaal toe te kennen bedrag.</text:p>
              </text:list-item>
              <text:list-item text:style-override="id1-3-2-2-10-7">
                <text:number>6.</text:number>
                <text:p text:style-name="al">Van aanvragen die van de beoordelingsadviescommissie een gelijkluidende beoordeling/ranking krijgen, hebben aanvragen waarin meer ondernemers deelnemen ten opzichte van de andere aanvraag met vergelijkbare beoordeling voorrang.</text:p>
              </text:list-item>
              <text:list-item text:style-override="id1-3-2-2-10-8">
                <text:number>7.</text:number>
                <text:p text:style-name="al">In het geval commissieleden indirect of direct betrokken zijn bij een subsidieaanvraag geldt dat het betreffende lid zich dient te onthouden van – vanuit een kennisvoorsprong - (voor)informeren over en/of toelichten van het ingediende voorstel, en zich bij de latere beoordeling tevens dient te onthouden van stemming over/scoren van de betreffende aanvraag.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 subsidie Lokaal Investeringsfonds Neder-Betuwe 2019-2020-2021.</text:p>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In afwijking van de subsidieverordening treedt deze regeling in werking op de dag na bekendmaking.</text:p>
              </text:list-item>
              <text:list-item text:style-override="id1-3-2-2-12-3">
                <text:number>2.</text:number>
                <text:p text:style-name="al">Deze regeling heeft een looptijd van drie jaar en heeft betrekking op de subsidiejaren 2019, 2020 en 2021. De indieningstermijn is 1 mei 2019 voor het subsidiejaar 2019. Aanvragen voor het jaar 2020 dienen ingediend te worden voor 1 mei 2020. </text:p>
              </text:list-item>
            </text:list>
            <text:p text:style-name="al"/>
          </text:section>
        </text:section>
        <text:section text:name="regeling-sluiting_id1-3-2-3" text:style-name="regeling-sluiting">
          <text:section text:name="ondertekening_id1-3-2-3-1">
            <text:p><text:span text:style-name="functie">Aldus vastgesteld in de collegevergadering van d.d. 26 november 2019.</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mr. G.S. Stam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3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OVERHEIDop.referentienummer">Z/18/058639</meta:user-defined>
    <meta:user-defined meta:name="DCTERMS.alternative">Nadere regel subsidie Lokaal Investeringsfonds Neder-Betuwe 2019-2020-2021</meta:user-defined>
    <dc:language>nl</dc:language>
    <meta:user-defined meta:name="OVERHEID.Gemeente/DC.spatial">Neder-Betuwe</meta:user-defined>
    <meta:user-defined meta:name="DC.title">Besluit van het college van burgemeester en wethouders van de gemeente Neder-Betuwe houdende regels omtrent subsidie (Nadere regel subsidie Lokaal Investeringsfonds Neder-Betuwe 2019-2020-2021)</meta:user-defined>
    <meta:user-defined meta:name="DCTERMS.W3CDTF/DCTERMS.available">2019-12-05</meta:user-defined>
    <meta:user-defined meta:name="DCTERMS.W3CDTF/OVERHEIDop.jaargang">2019</meta:user-defined>
    <meta:user-defined meta:name="OVERHEIDop.publicationIssue">295355</meta:user-defined>
    <meta:user-defined meta:name="OVERHEIDop.betreftRegeling">CVDR630344_1</meta:user-defined>
    <meta:user-defined meta:name="OVERHEIDop.GmbID/DC.identifier">gmb-2019-295355</meta:user-defined>
    <meta:user-defined meta:name="xs:date/OVERHEIDop.startdatum">2019-12-06</meta:user-defined>
    <meta:user-defined meta:name="OVERHEIDop.versieInformatie"/>
  </office:meta>
</office:document-meta>
</file>