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 /-verordening, ontheffing verleend aan Vomar Voordeelmarkt aan het Gildenplein 14 en Helm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de maand december 2019 aan onderstaande supermarkten op grond van artikel 3 van de Winkeltijdenverordening ontheffing verleend:</text:p>
            <text:p text:style-name="common-al">
            <text:span text:style-name="nadrukondlijn">Vomar Voordeelmarkt, Gildenplein 14 en Helmlaan 1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Zondag 1 december van 17.00 tot 18.00 uur;</text:p>
              </text:list-item>
              <text:list-item text:style-override="id1-3-2-1-1-4-2">
                <text:number>-</text:number>
                <text:p text:style-name="al">Zondag 8 december van 17.00 tot 18.00 uur;</text:p>
              </text:list-item>
              <text:list-item text:style-override="id1-3-2-1-1-4-3">
                <text:number>-</text:number>
                <text:p text:style-name="al">Zondag 15 december van 17.00 tot 18.00 uur;</text:p>
              </text:list-item>
              <text:list-item text:style-override="id1-3-2-1-1-4-4">
                <text:number>-</text:number>
                <text:p text:style-name="al">Zondag 22 december van 17.00 tot 18.00 uur;</text:p>
              </text:list-item>
              <text:list-item text:style-override="id1-3-2-1-1-4-5">
                <text:number>-</text:number>
                <text:p text:style-name="al">Woensdag 25 december (Eerste Kerstdag) van 17.00 tot 18.00 uur;</text:p>
              </text:list-item>
              <text:list-item text:style-override="id1-3-2-1-1-4-6">
                <text:number>-</text:number>
                <text:p text:style-name="al">Donderdag 26 december (Tweede Kerstdag) van 17.00 tot 18.00 uur;</text:p>
              </text:list-item>
              <text:list-item text:style-override="id1-3-2-1-1-4-7">
                <text:number>-</text:number>
                <text:p text:style-name="al">Zondag 29 december van 17.00 tot 18.00 uur.</text:p>
                <text:p text:style-name="al">Dit houdt in dat de winkels op genoemde dagen en tijden voor publiek geopend mogen zijn.</text:p>
                <text:p text:style-name="al">Overigens is voor openstelling van de winkels op zon- en feestdagen van 10.00 tot 17.00 uur geen afzonderlijke ontheffing vereist. Dit is namelijk al toegestaan op grond van artikel 2 van de Winkeltijdenverordening 2013. </text:p>
                <text:p text:style-name="al"> </text:p>
                <text:p text:style-name="al">Deze ontheffing is 27 november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burgemeester en wethouders, </text:p>
                <text:p text:style-name="al">Postbus 1, 1960 AA Heemskerk. </text:p>
                <text:p text:style-name="al">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35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19/313727</meta:user-defined>
    <dc:language>nl</dc:language>
    <meta:user-defined meta:name="OVERHEID.EPSG28992/DC.spatial">107808 500759</meta:user-defined>
    <meta:user-defined meta:name="OVERHEID.EPSG28992/DC.spatial">105327 502475</meta:user-defined>
    <meta:user-defined meta:name="DC.title">Winkeltijdenwet /-verordening, ontheffing verleend aan Vomar Voordeelmarkt aan het Gildenplein 14 en Helmlaan 1, te Heemskerk.</meta:user-defined>
    <meta:user-defined meta:name="OVERHEID.PostcodeHuisnummer/OVERHEIDop.postcodeHuisnummer">1967KL 14</meta:user-defined>
    <meta:user-defined meta:name="OVERHEID.PostcodeHuisnummer/OVERHEIDop.postcodeHuisnummer">1964PH 1</meta:user-defined>
    <meta:user-defined meta:name="OVERHEIDop.straatnaam">Gildenplein</meta:user-defined>
    <meta:user-defined meta:name="OVERHEIDop.straatnaam">Helmlaan</meta:user-defined>
    <meta:user-defined meta:name="OVERHEIDop.woonplaats">Heemskerk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353</meta:user-defined>
    <meta:user-defined meta:name="OVERHEIDop.GmbID/DC.identifier">gmb-2019-295353</meta:user-defined>
    <meta:user-defined meta:name="OVERHEIDop.versieInformatie"/>
  </office:meta>
</office:document-meta>
</file>