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nok verhogende dakopbouw, Toutenburgstraat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369</text:p>
            <text:p text:style-name="common-al">OLO-nummer: 4784281</text:p>
            <text:p text:style-name="common-al">Datum indiening: 18 november 2019</text:p>
            <text:p text:style-name="common-al">Omschrijving: realiseren van een nok verhogende dakopbouw</text:p>
            <text:p text:style-name="common-al">Adres: Toutenburgstraat 1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35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168 444222</meta:user-defined>
    <meta:user-defined meta:name="DC.title">ODRA Gemeente Arnhem - Aanvraag omgevingsvergunning, realiseren van een nok verhogende dakopbouw, Toutenburgstraat 14 Arnhem</meta:user-defined>
    <meta:user-defined meta:name="OVERHEID.PostcodeHuisnummer/OVERHEIDop.postcodeHuisnummer">6825BM 8</meta:user-defined>
    <meta:user-defined meta:name="OVERHEIDop.straatnaam">Toutenburgstraat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350</meta:user-defined>
    <meta:user-defined meta:name="OVERHEIDop.GmbID/DC.identifier">gmb-2019-295350</meta:user-defined>
    <meta:user-defined meta:name="OVERHEIDop.versieInformatie"/>
  </office:meta>
</office:document-meta>
</file>