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 melding Activiteitenbesluit milieubeheer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 het verrichten van een activiteit waarvoor een beperkte milieutoets nodig is (activiteit die van invloed kan zijn op de fysieke leefomgeving (Natura 2000-activiteiten));</text:p>
            <text:p text:style-name="common-al">• het veranderen van een inrichting.</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Waardjesweg 88 te Heusden  </text:p>
            <text:p text:style-name="common-al">het veranderen van een vleesvarkens- en paardenhouderij   1-2-2019</text:p>
            <text:p text:style-name="common-al"/>
            <text:p text:style-name="common-al">Het ontwerpbesluit met de daarbij behorende bescheiden ligt met ingang van 8 februari 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3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 melding Activiteitenbesluit milieubeheer Waardjesweg 8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5</meta:user-defined>
    <meta:user-defined meta:name="OVERHEIDop.GmbID/DC.identifier">gmb-2019-2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C</meta:user-defined>
    <meta:user-defined meta:name="OVERHEIDop.woonplaats">Asten</meta:user-defined>
    <meta:user-defined meta:name="OVERHEIDop.straatnaam">Waardje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44 378337</meta:user-defined>
    <meta:user-defined meta:name="OVERHEIDop.versieInformatie"/>
  </office:meta>
</office:document-meta>
</file>