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hoofdleiding t.b.v. versterkerkast voor ziggo, Kemperbergerweg 8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637</text:p>
            <text:p text:style-name="common-al">OLO-nummer: 4790433</text:p>
            <text:p text:style-name="common-al">Datum indiening: 21 november 2019</text:p>
            <text:p text:style-name="common-al">Omschrijving: aanleg hoofdleiding t.b.v. versterkerkast voor ziggo</text:p>
            <text:p text:style-name="common-al">Adres: Kemperbergerweg 85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34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4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4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18 446865</meta:user-defined>
    <meta:user-defined meta:name="DC.title">ODRA Gemeente Arnhem - Aanvraag omgevingsvergunning, aanleg hoofdleiding t.b.v. versterkerkast voor ziggo, Kemperbergerweg 85 Arnhem</meta:user-defined>
    <meta:user-defined meta:name="OVERHEID.PostcodeHuisnummer/OVERHEIDop.postcodeHuisnummer">6816RM 85</meta:user-defined>
    <meta:user-defined meta:name="OVERHEIDop.straatnaam">Kemperbergerweg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341</meta:user-defined>
    <meta:user-defined meta:name="OVERHEIDop.GmbID/DC.identifier">gmb-2019-295341</meta:user-defined>
    <meta:user-defined meta:name="OVERHEIDop.versieInformatie"/>
  </office:meta>
</office:document-meta>
</file>