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dakopbouw, OLO nummer4172743, Scheepmakerstraat 74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OLO nummer4172743</text:p>
            <text:p text:style-name="common-al">Dossiernummer O19-0090</text:p>
            <text:p text:style-name="common-al">LOcatie Scheepmakersingel 74 Delfgauw</text:p>
            <text:p text:style-name="common-al">Postcode 2645 LC</text:p>
            <text:p text:style-name="common-al">DAtum ontvangst 1 februar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53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 bouwen dakopbouw, OLO nummer4172743, Scheepmakerstraat 74 Delfga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34</meta:user-defined>
    <meta:user-defined meta:name="OVERHEIDop.GmbID/DC.identifier">gmb-2019-29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LC 74</meta:user-defined>
    <meta:user-defined meta:name="OVERHEIDop.woonplaats">Delfgauw</meta:user-defined>
    <meta:user-defined meta:name="OVERHEIDop.straatnaam">Scheepmakersingel</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829 445989</meta:user-defined>
    <meta:user-defined meta:name="OVERHEIDop.versieInformatie"/>
  </office:meta>
</office:document-meta>
</file>