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ontheffing sluitingstijd/geluidsno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besloten op 18 november 2019 en maakt bekend, dat: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oreca gelegen in het horecaconcentratiegebied Vlissingen in de nacht van 24 op 25 december 2019 en in de nacht van 31 december 2019 op 1 januari 2020 collectieve ontheffing krijgen van de sluitingstijd tot 06:00 uur en de horeca in dit gebied met een nachtontheffing een sluitingstijd tot 09:00 uur.</text:p>
              </text:list-item>
              <text:list-item text:style-override="id1-3-2-1-1-3-2">
                <text:number>2.</text:number>
                <text:p text:style-name="al">In navolging geldt tevens een collectieve ontheffing van de geluidsnormen.</text:p>
              </text:list-item>
              <text:list-item text:style-override="id1-3-2-1-1-3-3">
                <text:number>3.</text:number>
                <text:p text:style-name="al">Het systeem van éénrichtingsverkeer geldt niet.</text:p>
              </text:list-item>
              <text:list-item text:style-override="id1-3-2-1-1-3-4">
                <text:number>4.</text:number>
                <text:p text:style-name="al">Uitgesloten zijn de para-commerciële horeca en de horeca waarbij een bestuursrechtelijke sanctie actief is (bijvoorbeeld last onder dwangsom).</text:p>
              </text:list-item>
            </text:list>
            <text:p text:style-name="common-al"> </text:p>
            <text:p text:style-name="common-al">Ter verduidelijking is een kaartje toegevoegd van het gebied (horecaconcentratiegebied) waarvoor deze ontheffingen g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53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dc:language>nl</dc:language>
    <meta:user-defined meta:name="OVERHEID.EPSG28992/DC.spatial">28936 385216</meta:user-defined>
    <meta:user-defined meta:name="DC.title">Collectieve ontheffing sluitingstijd/geluidsnormen</meta:user-defined>
    <meta:user-defined meta:name="OVERHEID.PostcodeHuisnummer/OVERHEIDop.postcodeHuisnummer">4381CK 34</meta:user-defined>
    <meta:user-defined meta:name="OVERHEIDop.straatnaam">Bellamypark</meta:user-defined>
    <meta:user-defined meta:name="OVERHEIDop.woonplaats">Vlissingen</meta:user-defined>
    <meta:user-defined meta:name="DCTERMS.W3CDTF/DCTERMS.available">2019-12-11</meta:user-defined>
    <meta:user-defined meta:name="OVERHEIDop.externeBijlage">Plattegrond Horecaconcentratiegebied |exb-2019-58197</meta:user-defined>
    <meta:user-defined meta:name="DCTERMS.W3CDTF/OVERHEIDop.jaargang">2019</meta:user-defined>
    <meta:user-defined meta:name="OVERHEIDop.publicationIssue">295339</meta:user-defined>
    <meta:user-defined meta:name="OVERHEIDop.GmbID/DC.identifier">gmb-2019-295339</meta:user-defined>
    <meta:user-defined meta:name="OVERHEIDop.versieInformatie"/>
  </office:meta>
</office:document-meta>
</file>