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ftth-netwerk in het buitengebied, Achterstraat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3508</text:p>
            <text:p text:style-name="common-al">OLO-nummer: 4785715</text:p>
            <text:p text:style-name="common-al">Datum indiening: 19 november 2019</text:p>
            <text:p text:style-name="common-al">Omschrijving: Aanleg ftth-netwerk in het buitengebied </text:p>
            <text:p text:style-name="common-al">Adres: Achterstraat 1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33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3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3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955 442336</meta:user-defined>
    <meta:user-defined meta:name="DC.title">ODRA Gemeente Arnhem - Aanvraag omgevingsvergunning, Aanleg ftth-netwerk in het buitengebied, Achterstraat 1 Arnhem</meta:user-defined>
    <meta:user-defined meta:name="OVERHEID.PostcodeHuisnummer/OVERHEIDop.postcodeHuisnummer">6846AB 1</meta:user-defined>
    <meta:user-defined meta:name="OVERHEIDop.straatnaam">Achterstraat</meta:user-defined>
    <meta:user-defined meta:name="OVERHEIDop.woonplaats">Arn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334</meta:user-defined>
    <meta:user-defined meta:name="OVERHEIDop.GmbID/DC.identifier">gmb-2019-295334</meta:user-defined>
    <meta:user-defined meta:name="OVERHEIDop.versieInformatie"/>
  </office:meta>
</office:document-meta>
</file>