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op het voorgeveldakvlak van een woning, Ingeland 71, 3155 GC,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dakvlak van een woning aan de Ingeland 71, 3155 GC Maasland (29-1-2019) (Z-HZ_WABO-2018-065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geveldakvlak van een woning, Ingeland 71, 3155 GC,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3</meta:user-defined>
    <meta:user-defined meta:name="OVERHEIDop.GmbID/DC.identifier">gmb-2019-29533</meta:user-defined>
    <meta:user-defined meta:name="OVERHEID.TaxonomieBeleidsagenda/OVERHEID.category">Huisvesting | Organisatie en beleid</meta:user-defined>
    <meta:user-defined meta:name="OVERHEIDop.referentienummer">Z-HZ_WABO-2018-06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71</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46 438690</meta:user-defined>
    <meta:user-defined meta:name="OVERHEIDop.versieInformatie"/>
  </office:meta>
</office:document-meta>
</file>