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Nijkerk houdende regels omtrent de heffing en de invordering van haven-, kade- en liggelden (Verordening haven-, kade- en liggelden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 oktober 2019;</text:p>
            <text:p text:style-name="al"/>
            <text:p text:style-name="al">gelet op artikel 229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haven-, kade- en lig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raanschip</text:span>: een vaartuig dat is ingericht voor het laden en lossen van schepen en althans niet in hoofdzaak voor de vaart wordt gebruikt;</text:p>
              </text:list-item>
              <text:list-item text:style-override="id1-3-2-2-1-3-10">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1">
                <text:number>-</text:number>
                <text:p text:style-name="al">
                <text:span text:style-name="nadrukcur">maand</text:span>: een tijdvak dat aanvangt op een datum van een kalendermaand en eindigt op de laatste dag, van dezelfde kalendermaand;</text:p>
              </text:list-item>
              <text:list-item text:style-override="id1-3-2-2-1-3-12">
                <text:number>-</text:number>
                <text:p text:style-name="al">
                <text:span text:style-name="nadrukcur">meetbrief</text:span>: het document als bedoeld in artikel 782, vierde lid, van het Wetboek van Koophandel juncto het besluit van 24 oktober 1983, Stb. 584;</text:p>
              </text:list-item>
              <text:list-item text:style-override="id1-3-2-2-1-3-13">
                <text:number>-</text:number>
                <text:p text:style-name="al">
                <text:span text:style-name="nadrukcur">pleziervaartuig</text:span>: een vaartuig, dat hoofdzakelijk wordt gebruikt voor de recreatie, niet zijnde een passagiersschip;</text:p>
              </text:list-item>
              <text:list-item text:style-override="id1-3-2-2-1-3-14">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5">
                <text:number>-</text:number>
                <text:p text:style-name="al">
                <text:span text:style-name="nadrukcur">ton</text:span>: een massa van 1.000 kilogram;</text:p>
              </text:list-item>
              <text:list-item text:style-override="id1-3-2-2-1-3-16">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7">
                <text:number>-</text:number>
                <text:p text:style-name="al">
                <text:span text:style-name="nadrukcur">werf</text:span>: een gedeelte van de haven dat is aangewezen voor het verrichten van werkzaamheden aan vaartuigen;</text:p>
              </text:list-item>
              <text:list-item text:style-override="id1-3-2-2-1-3-18">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3-19">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gebruik van de bij de havens behorende, voor de openbare dienst bestemde, kaden en wallen van de gemeente, voor de tijdelijke opslag van goeder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van degene die van een voor de openbare dienst bestemde kade of wal van de havens gebruik maakt om tijdelijk goederen op te slaan;</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
                <text:p text:style-name="al">zoals deze blijken uit de meetbrief of ambtshalve worden vastgesteld.</text:p>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0-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0-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0-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0-6">
                <text:number>5.</text:number>
                <text:p text:style-name="al">In afwijking van artikel 9, eerste lid, van de Invorderingswet 1990 moet het per jaar berekende werfgeld in één termijn worden betaald.</text:p>
              </text:list-item>
              <text:list-item text:style-override="id1-3-2-2-10-7">
                <text:number>6.</text:number>
                <text:p text:style-name="al">De Algemene termijnenwet is niet van toepassing op de termijnen in dit artikel.</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kade-, en liggelden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aven-, kade- en liggelden 2020. </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 Tarieventabel behorende bij de Verordening haven-, kade- en liggelden 2020 (exclusief omzet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ext:span text:style-name="nadrukondlijn">havengeld</text:span>,   inclusief schuttingen,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9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4,43</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 genoemde   termij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1">
                  <text:p text:style-name="table_al">€         76,64</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1">
                  <text:p text:style-name="table_al">€         92,08</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1">
                  <text:p text:style-name="table_al">€       107,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ext:span text:style-name="nadrukondlijn">kade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xt:span text:style-name="nadrukondlijn">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Damen Dredging Equip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7,67</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xt:span text:style-name="nadrukondlijn">werf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 </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text:span text:style-name="nadrukondlijn">winter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text:span text:style-name="nadrukondlijn">schut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chutting:</text:p>
                </table:table-cell>
                <table:table-cell table:style-name="entry" table:number-rows-spanned="1" table:number-columns-spanned="1">
                  <text:p text:style-name="table_al">€           1,76</text:p>
                </table:table-cell>
              </table:table-row>
            </table:table>
            <text:p text:style-name="table_bottom"/>
          </text:section>
          <text:p text:style-name="al"/>
          <text:p text:style-name="al">Wanneer een vaartuig kennelijk niet meer overeenkomstig de oorspronkelijke bestemming wordt gebruikt, wordt voor de toepassing van de hiervoor omschreven tarieven uitgegaan van de feitelijke omstandigheden.</text:p>
          <text:p text:style-name="al"/>
          <text:p text:style-name="al"/>
          <text:p text:style-name="al"/>
          <text:p text:style-name="al">Behoort bij het raadsbesluit van 21 november 20189, nr. 2019-072-D</text:p>
          <text:p text:style-name="al"/>
          <text:p text:style-name="al">de griffier,</text:p>
          <text:p text:style-name="al"/>
          <text:p text:style-name="al"/>
          <text:p text:style-name="al">mevrouw A.G. Verhoef-Frank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3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072-D</meta:user-defined>
    <meta:user-defined meta:name="DCTERMS.alternative">Verordening haven-, kade- en liggelden 2020</meta:user-defined>
    <dc:language>nl</dc:language>
    <meta:user-defined meta:name="OVERHEID.Gemeente/DC.spatial">Nijkerk</meta:user-defined>
    <meta:user-defined meta:name="DC.title">Verordening van de gemeenteraad van de gemeente Nijkerk houdende regels omtrent de heffing en de invordering van haven-, kade- en liggelden (Verordening haven-, kade- en liggelden 2020)</meta:user-defined>
    <meta:user-defined meta:name="DCTERMS.W3CDTF/DCTERMS.available">2019-12-05</meta:user-defined>
    <meta:user-defined meta:name="DCTERMS.W3CDTF/OVERHEIDop.jaargang">2019</meta:user-defined>
    <meta:user-defined meta:name="OVERHEIDop.publicationIssue">295329</meta:user-defined>
    <meta:user-defined meta:name="OVERHEIDop.betreftRegeling">CVDR630341_1</meta:user-defined>
    <meta:user-defined meta:name="xs:date/OVERHEIDop.startdatum">2020-01-01</meta:user-defined>
    <meta:user-defined meta:name="OVERHEIDop.GmbID/DC.identifier">gmb-2019-295329</meta:user-defined>
    <meta:user-defined meta:name="OVERHEIDop.versieInformatie"/>
  </office:meta>
</office:document-meta>
</file>