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aarsjesavond 2019, 10 december 2019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Dorpsstraat, organiseren evenement ‘Kaarsjesavond 2019’ op 10 december 2019, APV-EVM20190350 (verleend 4 dec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50</meta:user-defined>
    <dc:language>nl</dc:language>
    <meta:user-defined meta:name="OVERHEID.EPSG28992/DC.spatial">94037 452292</meta:user-defined>
    <meta:user-defined meta:name="DC.title">Verleende APV vergunning, Kaarsjesavond 2019, 10 december 2019, Dorpsstraat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24</meta:user-defined>
    <meta:user-defined meta:name="OVERHEIDop.GmbID/DC.identifier">gmb-2019-295324</meta:user-defined>
    <meta:user-defined meta:name="OVERHEIDop.versieInformatie"/>
  </office:meta>
</office:document-meta>
</file>