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kozijnen, Koningin Wilhelminastraat 12 (rijksmonument ) (zaaknummer: Z2019-0002333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oningin Wilhelminastraat 12 (rijksmonument)</text:span>
            <text:span text:style-name="nadrukvet">–</text:span> ontvangen 2 december 2019 voor het vervangen van kunststof kozijnen door houten kozijn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5322</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322</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322</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011 502477</meta:user-defined>
    <meta:user-defined meta:name="DC.title">Aanvraag Omgevingsvergunning, vervangen kozijnen, Koningin Wilhelminastraat 12 (rijksmonument ) (zaaknummer: Z2019-00023330)</meta:user-defined>
    <meta:user-defined meta:name="OVERHEID.PostcodeHuisnummer/OVERHEIDop.postcodeHuisnummer">8019AM 12</meta:user-defined>
    <meta:user-defined meta:name="OVERHEIDop.straatnaam">Koningin Wilhelminastraat</meta:user-defined>
    <meta:user-defined meta:name="OVERHEIDop.woonplaats">Zwolle</meta:user-defined>
    <meta:user-defined meta:name="DCTERMS.W3CDTF/DCTERMS.available">2019-12-05</meta:user-defined>
    <meta:user-defined meta:name="DCTERMS.W3CDTF/OVERHEIDop.jaargang">2019</meta:user-defined>
    <meta:user-defined meta:name="OVERHEIDop.publicationIssue">295322</meta:user-defined>
    <meta:user-defined meta:name="OVERHEIDop.GmbID/DC.identifier">gmb-2019-295322</meta:user-defined>
    <meta:user-defined meta:name="OVERHEIDop.versieInformatie"/>
  </office:meta>
</office:document-meta>
</file>