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Kerstparade met je vriendjes van TV, 13 december 2019, Winkelcentrum Oosterhe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Winkelcentrum Oosterheem, organiseren evenement ‘Kerstparade met je vriendjes van TV’ op 13 december 2019, APV-EVM20190662 (verleend 2 decem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1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1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1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62 </meta:user-defined>
    <dc:language>nl</dc:language>
    <meta:user-defined meta:name="OVERHEID.EPSG28992/DC.spatial">96983 452819</meta:user-defined>
    <meta:user-defined meta:name="DC.title">Verleende APV vergunning, Kerstparade met je vriendjes van TV, 13 december 2019, Winkelcentrum Oosterheem, Zoetermeer</meta:user-defined>
    <meta:user-defined meta:name="OVERHEID.PostcodeHuisnummer/OVERHEIDop.postcodeHuisnummer">2721NJ 480</meta:user-defined>
    <meta:user-defined meta:name="OVERHEIDop.straatnaam">Oosterheemplein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17</meta:user-defined>
    <meta:user-defined meta:name="OVERHEIDop.GmbID/DC.identifier">gmb-2019-295317</meta:user-defined>
    <meta:user-defined meta:name="OVERHEIDop.versieInformatie"/>
  </office:meta>
</office:document-meta>
</file>