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Magisch Zoetermeer, 27 december 2019  tot en met 30 december 2019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Markt, organiseren evenement  ´Magisch Zoetermeer’ van 27 december 2019  tot en met 30 december 2019, APV-EVM20190555 (verleend op 4 dec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1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55 </meta:user-defined>
    <dc:language>nl</dc:language>
    <meta:user-defined meta:name="OVERHEID.EPSG28992/DC.spatial">93718 452806</meta:user-defined>
    <meta:user-defined meta:name="DC.title">Verleende APV vergunning, Magisch Zoetermeer, 27 december 2019  tot en met 30 december 2019, Markt, Zoetermeer</meta:user-defined>
    <meta:user-defined meta:name="OVERHEID.PostcodeHuisnummer/OVERHEIDop.postcodeHuisnummer">2711CZ 31</meta:user-defined>
    <meta:user-defined meta:name="OVERHEIDop.straatnaam">Mark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15</meta:user-defined>
    <meta:user-defined meta:name="OVERHEIDop.GmbID/DC.identifier">gmb-2019-295315</meta:user-defined>
    <meta:user-defined meta:name="OVERHEIDop.versieInformatie"/>
  </office:meta>
</office:document-meta>
</file>