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vangen van de bestaande reclame, Capellehof 2, 1715 EV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9 december 2018 een reguliere omgevingsvergunning verleend voor het vervangen van de bestaande reclame op het perceel Capellehof 2, 1715 EV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53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vervangen van de bestaande reclame, Capellehof 2, 1715 EV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2953</meta:user-defined>
    <meta:user-defined meta:name="OVERHEIDop.GmbID/DC.identifier">gmb-2019-2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EV 2</meta:user-defined>
    <meta:user-defined meta:name="OVERHEIDop.woonplaats">Spanbroek</meta:user-defined>
    <meta:user-defined meta:name="OVERHEIDop.straatnaam">Capellehof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303 523993</meta:user-defined>
    <meta:user-defined meta:name="OVERHEIDop.versieInformatie"/>
  </office:meta>
</office:document-meta>
</file>