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van orde Monumentencommissie (Reglement van Orde Monumentencommissie Tiel 2019)</text:p>
      <text:section text:name="regeling_id1-3-2" text:style-name="regeling">
        <text:section text:name="aanhef_id1-3-2-1" text:style-name="aanhef">
          <text:section text:name="preambule_id1-3-2-1-1" text:style-name="preambule">
            <text:p text:style-name="al">vastgesteld bij besluit van de gemeenteraad van 18 oktober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
                <text:span text:style-name="nadrukcur">De commissie</text:span>: De Monumentencommissie Tiel </text:p>
                </text:list-item>
                <text:list-item text:style-override="id1-3-2-2-1-2-3">
                  <text:number>2.</text:number>
                  <text:p text:style-name="al">
                <text:span text:style-name="nadrukcur">Monumentencommissie</text:span>: Monumentencommissie als bedoeld in artikel 15, eerste lid, Monumentenwet 1988 in samenhang met artikel 9.1, eerste lid, onder a, van de Erfgoedwet.</text:p>
                </text:list-item>
                <text:list-item text:style-override="id1-3-2-2-1-2-4">
                  <text:number>3.</text:number>
                  <text:p text:style-name="al">
                <text:span text:style-name="nadrukcur">Monumentenadvies</text:span>:</text:p>
                  <text:p text:style-name="al">Het advies dat betrekking heeft op aanvragen om een omgevingsvergunning voor projecten als bedoeld in artikel 2.1, eerste lid, sub f (rijksmonumenten) en artikel 2.2, eerste lid, sub b van de Wet algemene bepalingen omgevingsrecht (Wabo) en het uitbrengen van advies betreffende aanwijzing als een gemeentelijk (archeologisch) monument, beschermd stads- of dorpsgezicht, beeldbepalend object of cultuurgoed en plaatsing op (of afvoer van) de monumentenlijst. Ook wordt advies gegeven over de weging van boven- en ondergrondse cultuurhistorische waarden, onroerend cultureel erfgoed en de toelichting hierop bij bestemmingsplannen, dan wel het Omgevingsplan.</text:p>
                </text:list-item>
                <text:list-item text:style-override="id1-3-2-2-1-2-5">
                  <text:number>4.</text:number>
                  <text:p text:style-name="al">
                <text:span text:style-name="nadrukcur">Reglement</text:span>: Reglement van Orde Monumentencommissie 2019</text:p>
                </text:list-item>
                <text:list-item text:style-override="id1-3-2-2-1-2-6">
                  <text:number>5.</text:number>
                  <text:p text:style-name="al">
                <text:span text:style-name="nadrukcur">Het college</text:span>: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Monumentencommissie Tiel </text:p>
            <text:section text:name="artikel_id1-3-2-2-2-2" text:style-name="artikel">
              <text:p text:style-name="artikel_kop_titel"><text:span text:style-name="artikel_kop_label">Artikel</text:span> <text:span text:style-name="artikel_kop_nr">2.1</text:span> Taakomschrijving</text:p>
              <text:list text:style-name="id1-3-2-2-2-2-2">
                <text:list-item text:style-override="id1-3-2-2-2-2-2">
                  <text:number>1.</text:number>
                  <text:p text:style-name="al">De commissie adviseert burgemeester en wethouders gevraagd en ongevraagd over zaken die betrekking hebben op rijks- en gemeentelijke monumenten, archeologie, beschermde stads- en dorpsgezichten, beeldbepalende gevelwanden, beeldbepalende objecten, het cultuurlandschap en andere onderwerpen aangaande de cultuurhistorie in de ruimste betekenis van het woord. </text:p>
                  <text:p text:style-name="al">De commissie heeft verder tot taak op verzoek van het college aan hen:</text:p>
                  <text:list text:style-name="id1-3-2-2-2-2-2-4">
                    <text:list-item text:style-override="id1-3-2-2-2-2-2-4-1">
                      <text:number>a.</text:number>
                      <text:p text:style-name="al">Monumentenadvies uit te brengen over aanvragen voor vergunning ingevolge de Monumentenwet in samenhang met de Erfgoedwet en de Wet algemene bepalingen omgevingsrecht. </text:p>
                    </text:list-item>
                    <text:list-item text:style-override="id1-3-2-2-2-2-2-4-2">
                      <text:number>b.</text:number>
                      <text:p text:style-name="al">Monumentenadvies uit te brengen over voorstellen voor aanwijzing en plaatsing (of afvoer) van beschermde monumenten, stads- of dorpsgezichten, beeldbepalende objecten en cultuurgoederen op de Erfgoedlijst;</text:p>
                    </text:list-item>
                    <text:list-item text:style-override="id1-3-2-2-2-2-2-4-3">
                      <text:number>c.</text:number>
                      <text:p text:style-name="al">Vooroverleg te voeren over principe aanvragen betreffende wijziging van monumenten (het zogenaamde vooroverleg);</text:p>
                    </text:list-item>
                    <text:list-item text:style-override="id1-3-2-2-2-2-2-4-4">
                      <text:number>d.</text:number>
                      <text:p text:style-name="al">Het jaarverslag op te stellen als bedoeld in artikel 4.1.</text:p>
                    </text:list-item>
                    <text:list-item text:style-override="id1-3-2-2-2-2-2-4-5">
                      <text:number>e.</text:number>
                      <text:p text:style-name="al">Het college van gevraagadvies te voorzien over de weging van boven- en ondergrondse cultuurhistorische waarden, cultureel erfgoed en de toelichting hierop bij bestemmingsplannen dan wel het Omgevingsplan.</text:p>
                    </text:list-item>
                  </text:list>
                </text:list-item>
                <text:list-item text:style-override="id1-3-2-2-2-2-3">
                  <text:number>2.</text:number>
                  <text:p text:style-name="al">De commissie heeft naast het gestelde in het eerste lid tot taak om mee te denken over het cultuurhistorische beleid en de uitvoering daarvan. Dit kan zowel gevraagd als ongevraagd advies zijn. </text:p>
                </text:list-item>
              </text:list>
            </text:section>
            <text:section text:name="artikel_id1-3-2-2-2-3" text:style-name="artikel">
              <text:p text:style-name="artikel_kop_titel"><text:span text:style-name="artikel_kop_label">Artikel</text:span> <text:span text:style-name="artikel_kop_nr">2.2</text:span> Samenstelling commissie </text:p>
              <text:list text:style-name="id1-3-2-2-2-3-2">
                <text:list-item text:style-override="id1-3-2-2-2-3-2">
                  <text:number>1.</text:number>
                  <text:p text:style-name="al">Voor de onder artikel 2.1 genoemde taken bestaat de monumentencommissie uit een voorzitter, de stadsbouwmeester van Tiel zoals bedoeld in de Bouwverordening Tiel 2010 en opvolgende verordeningen, een deskundige op het gebied van restauratiearchitectuur en een burgerlid die affiniteit heeft met bouw- en/of cultuurhistorie. </text:p>
                </text:list-item>
                <text:list-item text:style-override="id1-3-2-2-2-3-3">
                  <text:number>2.</text:number>
                  <text:p text:style-name="al">Bij langdurige uitval van één van de leden van de commissie kan vervanging worden ingehuurd.</text:p>
                </text:list-item>
                <text:list-item text:style-override="id1-3-2-2-2-3-4">
                  <text:number>3.</text:number>
                  <text:p text:style-name="al">De commissie kan slechts ook adviezen uitbrengen indien zij in meerderheid aanwezig is.</text:p>
                </text:list-item>
                <text:list-item text:style-override="id1-3-2-2-2-3-5">
                  <text:number>4.</text:number>
                  <text:p text:style-name="al">De commissie wordt bijgestaan door een door of namens het college aan te wijzen ambtelijke ondersteuning. </text:p>
                </text:list-item>
                <text:list-item text:style-override="id1-3-2-2-2-3-6">
                  <text:number>5.</text:number>
                  <text:p text:style-name="al">Indien één van de leden voldoet aan het functieprofiel van de voorzitter, kan dit lid naast het zijn van stadsbouwmeester, deskundige op het gebied van restauratiearchitectuur met affiniteit met bouw- en/of cultuurhistorie, tevens de rol van voorzitter bekleden. Incidenteel kunnen de leden elkaar vervangen bij afwezigheid.</text:p>
                </text:list-item>
              </text:list>
            </text:section>
            <text:section text:name="artikel_id1-3-2-2-2-4" text:style-name="artikel">
              <text:p text:style-name="artikel_kop_titel"><text:span text:style-name="artikel_kop_label">Artikel</text:span> <text:span text:style-name="artikel_kop_nr">2.3</text:span> Functieprofiel en taken voorzitter</text:p>
              <text:list text:style-name="id1-3-2-2-2-4-2">
                <text:list-item text:style-override="id1-3-2-2-2-4-2">
                  <text:number>1.</text:number>
                  <text:p text:style-name="al">De voorzitter is verantwoordelijk voor het functioneren van de commissie en de kwaliteit van de advisering binnen de kaders van het gemeentelijke monumentenbeleid zoals aangegeven in artikel 2.1. </text:p>
                </text:list-item>
                <text:list-item text:style-override="id1-3-2-2-2-4-3">
                  <text:number>2.</text:number>
                  <text:p text:style-name="al">De voorzitter is onafhankelijk van lokale politiek, het gemeentelijke bestuur, de ambtelijke organisatie en van belanghebbende partijen bij de te bespreken plannen. </text:p>
                </text:list-item>
                <text:list-item text:style-override="id1-3-2-2-2-4-4">
                  <text:number>3.</text:number>
                  <text:p text:style-name="al">De voorzitter beschikt over aantoonbare leidinggevende ervaring, heeft brede belangstelling voor en affiniteit met cultuurhistorie. </text:p>
                </text:list-item>
                <text:list-item text:style-override="id1-3-2-2-2-4-5">
                  <text:number>4.</text:number>
                  <text:p text:style-name="al">De voorzitter beschikt over uitstekende communicatieve vaardigheden, is een bruggenbouwer, gericht op het bereiken van consensus, en heeft een uitstekend gevoel voor maatschappelijke en bestuurlijke verhoudingen.</text:p>
                </text:list-item>
              </text:list>
            </text:section>
            <text:section text:name="artikel_id1-3-2-2-2-5" text:style-name="artikel">
              <text:p text:style-name="artikel_kop_titel"><text:span text:style-name="artikel_kop_label">Artikel</text:span> <text:span text:style-name="artikel_kop_nr">2.4</text:span> Functieprofiel en taken deskundige</text:p>
              <text:list text:style-name="id1-3-2-2-2-5-2">
                <text:list-item text:style-override="id1-3-2-2-2-5-2">
                  <text:number>1.</text:number>
                  <text:p text:style-name="al">De deskundige heeft een brede en diepgaande kennis van zaken en tenminste 5 jaar relevante (werk-)ervaring op het gebied restauratiearchitectuur.</text:p>
                </text:list-item>
                <text:list-item text:style-override="id1-3-2-2-2-5-3">
                  <text:number>2.</text:number>
                  <text:p text:style-name="al">De deskundige is onafhankelijk van lokale politiek, het gemeentebestuur, de ambtelijke organisatie en van belanghebbende partijen bij de te bespreken plannen en de advisering daarover. </text:p>
                </text:list-item>
                <text:list-item text:style-override="id1-3-2-2-2-5-4">
                  <text:number>3.</text:number>
                  <text:p text:style-name="al">De deskundige is in staat een inschatting te maken van de waardering van gebouwen en heeft een neutrale houding ten opzichte van de verschillende stijlen en stromingen binnen de gevraagde discipline.</text:p>
                </text:list-item>
                <text:list-item text:style-override="id1-3-2-2-2-5-5">
                  <text:number>4.</text:number>
                  <text:p text:style-name="al">De deskundige is bereid de gemeente binnen een half jaar goed te leren kennen, communiceert helder en overtuigend en kan vaktermen begrijpelijk maken voor leken.</text:p>
                </text:list-item>
              </text:list>
            </text:section>
            <text:section text:name="artikel_id1-3-2-2-2-6" text:style-name="artikel">
              <text:p text:style-name="artikel_kop_titel"><text:span text:style-name="artikel_kop_label">Artikel</text:span> <text:span text:style-name="artikel_kop_nr"/> 2.5· Functieprofiel en taken burgerlid</text:p>
              <text:list text:style-name="id1-3-2-2-2-6-2">
                <text:list-item text:style-override="id1-3-2-2-2-6-2">
                  <text:number>1.</text:number>
                  <text:p text:style-name="al">Het burgerlid heeft affiniteit met bouw- en/of cultuurhistorie, woont in het grondgebied van de gemeente Tiel en voelt zich met Tiel verbonden.</text:p>
                </text:list-item>
                <text:list-item text:style-override="id1-3-2-2-2-6-3">
                  <text:number>2.</text:number>
                  <text:p text:style-name="al">Het burgerlid kent de gemeente goed, heeft gevoel voor maatschappelijke en bestuurlijke verhoudingen en communiceert helder en overtuigend. </text:p>
                </text:list-item>
                <text:list-item text:style-override="id1-3-2-2-2-6-4">
                  <text:number>3.</text:number>
                  <text:p text:style-name="al">Het burgerlid is onafhankelijk van lokale politiek, het gemeentebestuur, de ambtelijke organisatie en van belanghebbende partijen bij de te bespreken plannen en de advisering daarover.</text:p>
                </text:list-item>
                <text:list-item text:style-override="id1-3-2-2-2-6-5">
                  <text:number>4.</text:number>
                  <text:p text:style-name="al">Het burgerlid kan zich op basis van tekeningen en studiemaquettes een goed beeld vormen van plannen en projecten. </text:p>
                </text:list-item>
              </text:list>
            </text:section>
            <text:section text:name="artikel_id1-3-2-2-2-7" text:style-name="artikel">
              <text:p text:style-name="artikel_kop_titel"><text:span text:style-name="artikel_kop_label">Artikel</text:span> <text:span text:style-name="artikel_kop_nr">2.6</text:span> Benoeming en zittingsduur</text:p>
              <text:list text:style-name="id1-3-2-2-2-7-2">
                <text:list-item text:style-override="id1-3-2-2-2-7-2">
                  <text:number>1.</text:number>
                  <text:p text:style-name="al">De voorzitter en de leden van de commissie worden door de gemeenteraad benoemd en ontslagen.</text:p>
                </text:list-item>
                <text:list-item text:style-override="id1-3-2-2-2-7-3">
                  <text:number>2.</text:number>
                  <text:p text:style-name="al">De voorzitter en de deskundige kunnen bij eerste benoeming ten hoogste voor een termijn van twee jaar worden benoemd. Ze kunnen meermaals worden herbenoemd voor een periode van ten hoogste vier jaar.</text:p>
                </text:list-item>
                <text:list-item text:style-override="id1-3-2-2-2-7-4">
                  <text:number>3.</text:number>
                  <text:p text:style-name="al">De stadsbouwmeester kan bij eerste benoeming ten hoogste voor een termijn van twee jaar worden benoemd. Hij kan eenmaal worden herbenoemd voor een periode van ten hoogste vier jaar. </text:p>
                </text:list-item>
                <text:list-item text:style-override="id1-3-2-2-2-7-5">
                  <text:number>4.</text:number>
                  <text:p text:style-name="al">Het burgerlid kan bij eerste benoeming ten hoogste voor een termijn van twee jaar worden benoemd. Hij kan tweemaal worden herbenoemd voor een periode van ten hoogste vier jaar. </text:p>
                </text:list-item>
                <text:list-item text:style-override="id1-3-2-2-2-7-6">
                  <text:number>5.</text:number>
                  <text:p text:style-name="al">Een vertegenwoordiger van de gemeenteraad en de portefeuillehouder uit het college maken in ieder geval deel uit van een door het college in te stellen sollicitatie- en selectiecommissie.</text:p>
                </text:list-item>
                <text:list-item text:style-override="id1-3-2-2-2-7-7">
                  <text:number>6.</text:number>
                  <text:p text:style-name="al">Door of namens het college vindt er jaarlijks, vóór 1 april, een evaluatiegesprek plaats met de leden van de commissie over het functioneren van de commissie en ieder lid afzonderlijk in het voorgaande jaar. </text:p>
                </text:list-item>
              </text:list>
            </text:section>
            <text:section text:name="artikel_id1-3-2-2-2-8" text:style-name="artikel">
              <text:p text:style-name="artikel_kop_titel"><text:span text:style-name="artikel_kop_label">Artikel</text:span> <text:span text:style-name="artikel_kop_nr">2.7</text:span> Ambtelijke ondersteuning Monumentencommissie</text:p>
              <text:list text:style-name="id1-3-2-2-2-8-2">
                <text:list-item text:style-override="id1-3-2-2-2-8-2">
                  <text:number>1.</text:number>
                  <text:p text:style-name="al">Het college voorziet in ambtelijke ondersteuning, die belast is met de organisatie van de commissievergaderingen waaronder de facilitaire ondersteuning.</text:p>
                </text:list-item>
                <text:list-item text:style-override="id1-3-2-2-2-8-3">
                  <text:number>2.</text:number>
                  <text:p text:style-name="al">De ambtelijke ondersteuning ziet er op toe dat de voorliggende plannen voldoende zijn gedocumenteerd en toegelicht voor de advisering door de commissie. De ondersteunende ambtenaar betrekt de ambtenaar cultuurhistorie hierbij. Alle bouwplannen die aan de commissie worden voorgelegd zijn voorzien van een ambtelijk advies, voor zover van toepassing bestaande uit een stedenbouwkundige toets (bestemmingsplan) en relevante informatie over monumentenzorg en cultuurhistorie. Zonder dit advies worden bouwplannen niet behandeld in de commissie. </text:p>
                </text:list-item>
                <text:list-item text:style-override="id1-3-2-2-2-8-4">
                  <text:number>3.</text:number>
                  <text:p text:style-name="al">De ambtelijke ondersteuning verzorgt de administratieve voorbereiding van de commissievergadering en de verwerking van de adviezen. </text:p>
                </text:list-item>
              </text:list>
            </text:section>
            <text:p text:style-name="hoofdstuk_bottom"/>
          </text:section>
          <text:section text:name="hoofdstuk_id1-3-2-2-3" text:style-name="hoofdstuk">
            <text:p text:style-name="hoofdstuk_kop"><text:span text:style-name="label">HOOFDSTUK</text:span> <text:span text:style-name="nr">3</text:span> Werkwijze en wijze van adviseren</text:p>
            <text:section text:name="artikel_id1-3-2-2-3-2" text:style-name="artikel">
              <text:p text:style-name="artikel_kop_titel"><text:span text:style-name="artikel_kop_label">Artikel</text:span> <text:span text:style-name="artikel_kop_nr">3.1</text:span> Werkwijze</text:p>
              <text:p text:style-name="al">De commissie regelt zelf haar wijze van werken, zulks met inachtneming van de bepalingen van dit reglement en in overleg met de ambtelijke ondersteuning.</text:p>
            </text:section>
            <text:section text:name="artikel_id1-3-2-2-3-3" text:style-name="artikel">
              <text:p text:style-name="artikel_kop_titel"><text:span text:style-name="artikel_kop_label">Artikel</text:span> <text:span text:style-name="artikel_kop_nr">3.2</text:span> Openbaarheid van vergaderen en mondelinge toelichting</text:p>
              <text:list text:style-name="id1-3-2-2-3-3-2">
                <text:list-item text:style-override="id1-3-2-2-3-3-2">
                  <text:number>1.</text:number>
                  <text:p text:style-name="al">De vergadering over de onder artikel 2.1 omschreven taken door de commissie is openbaar. </text:p>
                </text:list-item>
                <text:list-item text:style-override="id1-3-2-2-3-3-3">
                  <text:number>2.</text:number>
                  <text:p text:style-name="al">De agenda wordt tijdig bekendgemaakt op de gemeentelijke website. </text:p>
                </text:list-item>
                <text:list-item text:style-override="id1-3-2-2-3-3-4">
                  <text:number>3.</text:number>
                  <text:p text:style-name="al">De aanvrager en/of diens gemachtigde wordt uitgenodigd voor de vergadering en door de voorzitter in de gelegenheid gesteld tot het geven van een mondelinge toelichting op de aanvraag. </text:p>
                </text:list-item>
                <text:list-item text:style-override="id1-3-2-2-3-3-5">
                  <text:number>4.</text:number>
                  <text:p text:style-name="al">Derde belanghebbenden kunnen op verzoek van de voorzitter, informatie inbrengen voor zover het een advies over monumentenzorg en cultuurhistorie als bedoeld in artikel 2.1 lid 1 betreft.</text:p>
                </text:list-item>
                <text:list-item text:style-override="id1-3-2-2-3-3-6">
                  <text:number>5.</text:number>
                  <text:p text:style-name="al">De vergadering kent geen ander spreekrecht dan het in dit artikel vervatte.</text:p>
                </text:list-item>
              </text:list>
            </text:section>
            <text:section text:name="artikel_id1-3-2-2-3-4" text:style-name="artikel">
              <text:p text:style-name="artikel_kop_titel"><text:span text:style-name="artikel_kop_label">Artikel</text:span> <text:span text:style-name="artikel_kop_nr">3.3</text:span> Termijn van advisering</text:p>
              <text:list text:style-name="id1-3-2-2-3-4-2">
                <text:list-item text:style-override="id1-3-2-2-3-4-2">
                  <text:number>1.</text:number>
                  <text:p text:style-name="al">De commissie brengt het advies uit binnen vier weken nadat hierom door of namens het college is verzocht.</text:p>
                </text:list-item>
                <text:list-item text:style-override="id1-3-2-2-3-4-3">
                  <text:number>2.</text:number>
                  <text:p text:style-name="al">Door of namens het college kan in het verzoek om advies de commissie een kortere of langere termijn geven voor het uitbrengen van het advies dan de termijn genoemd in het voornoemde eerste lid.</text:p>
                </text:list-item>
              </text:list>
            </text:section>
            <text:section text:name="artikel_id1-3-2-2-3-5" text:style-name="artikel">
              <text:p text:style-name="artikel_kop_titel"><text:span text:style-name="artikel_kop_label">Artikel</text:span> <text:span text:style-name="artikel_kop_nr">3.4</text:span> Vorm waarin het advies wordt uitgebracht</text:p>
              <text:list text:style-name="id1-3-2-2-3-5-2">
                <text:list-item text:style-override="id1-3-2-2-3-5-2">
                  <text:number>1.</text:number>
                  <text:p text:style-name="al">De commissie adviseert schriftelijk en per plan afzonderlijk. Het advies is gemotiveerd en omvat:</text:p>
                  <text:list text:style-name="id1-3-2-2-3-5-2-3">
                    <text:list-item text:style-override="id1-3-2-2-3-5-2-3-1">
                      <text:number>a.</text:number>
                      <text:p text:style-name="al">een korte omschrijving van het ingediende plan;</text:p>
                    </text:list-item>
                    <text:list-item text:style-override="id1-3-2-2-3-5-2-3-2">
                      <text:number>b.</text:number>
                      <text:p text:style-name="al">een verwijzing naar de van toepassing zijnde toetsingscriteria, opgestelde nadere eisen, dan wel randvoorwaarden;</text:p>
                    </text:list-item>
                    <text:list-item text:style-override="id1-3-2-2-3-5-2-3-3">
                      <text:number>c.</text:number>
                      <text:p text:style-name="al">een samenvatting van de beoordeling van het plan op genoemde punten.</text:p>
                    </text:list-item>
                  </text:list>
                </text:list-item>
                <text:list-item text:style-override="id1-3-2-2-3-5-3">
                  <text:number>2.</text:number>
                  <text:p text:style-name="al">De uitkomst van het advies kan zijn:</text:p>
                  <text:list text:style-name="id1-3-2-2-3-5-3-3">
                    <text:list-item text:style-override="id1-3-2-2-3-5-3-3-1">
                      <text:number>a.</text:number>
                      <text:p text:style-name="al">akkoord;</text:p>
                    </text:list-item>
                    <text:list-item text:style-override="id1-3-2-2-3-5-3-3-2">
                      <text:number>b.</text:number>
                      <text:p text:style-name="al">niet akkoord;</text:p>
                    </text:list-item>
                    <text:list-item text:style-override="id1-3-2-2-3-5-3-3-3">
                      <text:number>c.</text:number>
                      <text:p text:style-name="al">aanhouden en vooralsnog niet akkoord;</text:p>
                      <text:p text:style-name="al">De commissie kan het advies aanhouden - waarbij door de ambtelijke coördinator ondersteuning wordt aangegeven of en hoelang dit mogelijk is binnen de resterende vergunningstermijn - wanneer meer informatie of een toelichting van de ontwerper of enig adviesorgaan nodig is.</text:p>
                    </text:list-item>
                    <text:list-item text:style-override="id1-3-2-2-3-5-3-3-4">
                      <text:number>d.</text:number>
                      <text:p text:style-name="al">akkoord onder voorwaarden; </text:p>
                    </text:list-item>
                  </text:list>
                </text:list-item>
                <text:list-item text:style-override="id1-3-2-2-3-5-4">
                  <text:number>3.</text:number>
                  <text:p text:style-name="al">De commissie kan, ingeval van een positief advies, de aanvrager attenderen op zaken die het plan op een (nog) hoger niveau kunnen tillen. Deze suggesties staan los van het advies zelf.</text:p>
                </text:list-item>
                <text:list-item text:style-override="id1-3-2-2-3-5-5">
                  <text:number>4.</text:number>
                  <text:p text:style-name="al">Zodra het advies is uitgebracht, wordt door of namens het college:</text:p>
                  <text:list text:style-name="id1-3-2-2-3-5-5-3">
                    <text:list-item text:style-override="id1-3-2-2-3-5-5-3-1">
                      <text:number>a.</text:number>
                      <text:p text:style-name="al">het advies gevoegd bij de aanvraag en bij de beoordeling betrokken;</text:p>
                    </text:list-item>
                    <text:list-item text:style-override="id1-3-2-2-3-5-5-3-2">
                      <text:number>b.</text:number>
                      <text:p text:style-name="al">een afschrift van het advies verzonden aan aanvrager;</text:p>
                    </text:list-item>
                  </text:list>
                </text:list-item>
                <text:list-item text:style-override="id1-3-2-2-3-5-6">
                  <text:number>5.</text:number>
                  <text:p text:style-name="al">Bij het vooroverleg, als bedoeld in artikel 2.1 lid 1 onder c kan maximaal drie keer een wijziging van het plan aan de commissie worden voorgelegd.</text:p>
                </text:list-item>
                <text:list-item text:style-override="id1-3-2-2-3-5-7">
                  <text:number>6.</text:number>
                  <text:p text:style-name="al">Een aanvraag om vooroverleg als bedoeld in artikel 2.1 lid 1 onder c moet worden gedaan via een door of namens het college opgesteld vooroverlegformulier inclusief de in het vooroverlegformulier vereiste bescheiden.</text:p>
                </text:list-item>
              </text:list>
            </text:section>
            <text:section text:name="artikel_id1-3-2-2-3-6" text:style-name="artikel">
              <text:p text:style-name="artikel_kop_titel"><text:span text:style-name="artikel_kop_label">Artikel</text:span> <text:span text:style-name="artikel_kop_nr">3.5</text:span> Afwijken van het monumentenadvies</text:p>
              <text:p text:style-name="al">Het college heeft de mogelijkheid om ook op andere gronden dan Monumentengronden af te wijken van een monumentenadvies. De reden voor afwijking moet bij de bekendmaking worden vermeld.</text:p>
            </text:section>
            <text:p text:style-name="hoofdstuk_bottom"/>
          </text:section>
          <text:section text:name="hoofdstuk_id1-3-2-2-4" text:style-name="hoofdstuk">
            <text:p text:style-name="hoofdstuk_kop"><text:span text:style-name="label">HOOFDSTUK</text:span> <text:span text:style-name="nr">4</text:span> Jaarlijkse verantwoording en slotbepaling</text:p>
            <text:section text:name="artikel_id1-3-2-2-4-2" text:style-name="artikel">
              <text:p text:style-name="artikel_kop_titel"><text:span text:style-name="artikel_kop_label">Artikel</text:span> <text:span text:style-name="artikel_kop_nr">4.1</text:span> Jaarverslag monumentencommissie</text:p>
              <text:list text:style-name="id1-3-2-2-4-2-2">
                <text:list-item text:style-override="id1-3-2-2-4-2-2">
                  <text:number>1.</text:number>
                  <text:p text:style-name="al">De commissie stelt jaarlijks, vóór 1 mei, het verslag zoals bedoeld in artikel 2.,1 eerste lid, onder h op voor de gemeenteraad over het voorafgaande jaar. Daarin komt tenminste aan de orde:</text:p>
                  <text:list text:style-name="id1-3-2-2-4-2-2-3">
                    <text:list-item text:style-override="id1-3-2-2-4-2-2-3-1">
                      <text:number>a.</text:number>
                      <text:p text:style-name="al">op welke wijze toepassing is gegeven aan het beleid zoals aangegeven in artikel 3.4 lid 1 onder b;</text:p>
                    </text:list-item>
                    <text:list-item text:style-override="id1-3-2-2-4-2-2-3-2">
                      <text:number>b.</text:number>
                      <text:p text:style-name="al"> de werkwijze van de commissie;</text:p>
                    </text:list-item>
                    <text:list-item text:style-override="id1-3-2-2-4-2-2-3-3">
                      <text:number>c.</text:number>
                      <text:p text:style-name="al">op welke wijze uitwerking is gegeven aan de openbaarheid van vergaderen;</text:p>
                    </text:list-item>
                    <text:list-item text:style-override="id1-3-2-2-4-2-2-3-4">
                      <text:number>d.</text:number>
                      <text:p text:style-name="al">een overzicht van de verstrekte adviezen en de wijze waarop uitvoering is gegeven aan artikel 3.4 onder 2.;</text:p>
                    </text:list-item>
                    <text:list-item text:style-override="id1-3-2-2-4-2-2-3-5">
                      <text:number>e.</text:number>
                      <text:p text:style-name="al">een korte beschouwing van de belangrijkste monumentenplannen;</text:p>
                    </text:list-item>
                  </text:list>
                </text:list-item>
                <text:list-item text:style-override="id1-3-2-2-4-2-3">
                  <text:number>2.</text:number>
                  <text:p text:style-name="al">In het jaarverslag kunnen aanbevelingen worden gedaan ten aanzien van het gemeentelijk cultuurhistorisch beleid;</text:p>
                </text:list-item>
                <text:list-item text:style-override="id1-3-2-2-4-2-4">
                  <text:number>3.</text:number>
                  <text:p text:style-name="al">De commissie houdt gedurende het verslagjaar een logboek bij waarin de onder lid 1 en 2 bedoelde onderwerpen worden aangetekend.</text:p>
                </text:list-item>
                <text:list-item text:style-override="id1-3-2-2-4-2-5">
                  <text:number>4.</text:number>
                  <text:p text:style-name="al">De commissie baseert haar verslag op het logboek zoals bedoeld in het voorgaande lid en het evaluatiegesprek als bedoeld in artikel 2.4 lid 4.</text:p>
                </text:list-item>
              </text:list>
            </text:section>
            <text:section text:name="artikel_id1-3-2-2-4-3" text:style-name="artikel">
              <text:p text:style-name="artikel_kop_titel"><text:span text:style-name="artikel_kop_label">Artikel</text:span> <text:span text:style-name="artikel_kop_nr">4.2</text:span> Jaarlijkse rapportage van het college</text:p>
              <text:list text:style-name="id1-3-2-2-4-3-2">
                <text:list-item text:style-override="id1-3-2-2-4-3-2">
                  <text:number>1.</text:number>
                  <text:p text:style-name="al">Het college stelt jaarlijks, vóór 1 juli, een verslag op voor de gemeenteraad over de wijze waarop zij het monumenten- en welstandsbeleid is omgegaan. In de rapportage komt ten minste aan de orde:</text:p>
                  <text:list text:style-name="id1-3-2-2-4-3-2-3">
                    <text:list-item text:style-override="id1-3-2-2-4-3-2-3-1">
                      <text:number>a.</text:number>
                      <text:p text:style-name="al">op welke wijze het college is omgegaan met de in het verslag van de commissie aangegeven (evaluatie van) monumentenadviezen zoals bedoeld in artikel 2.1 eerste lid onder d. In gevallen waarin het college het advies van de commissie niet heeft overgenomen wordt de reden om af te wijken gemotiveerd onderbouwd.</text:p>
                    </text:list-item>
                    <text:list-item text:style-override="id1-3-2-2-4-3-2-3-2">
                      <text:number>b.</text:number>
                      <text:p text:style-name="al">op welke wijze is omgegaan met de openbaarheid van vergaderen; </text:p>
                    </text:list-item>
                    <text:list-item text:style-override="id1-3-2-2-4-3-2-3-3">
                      <text:number>c.</text:number>
                      <text:p text:style-name="al">de werkwijze en functioneren van de commissie;</text:p>
                    </text:list-item>
                    <text:list-item text:style-override="id1-3-2-2-4-3-2-3-4">
                      <text:number>d.</text:number>
                      <text:p text:style-name="al">de reactie van het college op de door de monumentencommissie gegeven aanbevelingen.</text:p>
                    </text:list-item>
                  </text:list>
                </text:list-item>
                <text:list-item text:style-override="id1-3-2-2-4-3-3">
                  <text:number>2.</text:number>
                  <text:p text:style-name="al">Door of namens het college wordt gedurende het verslagjaar een logboek bijgehouden waarin de onder lid 1 bedoelde onderwerpen worden aangetekend.</text:p>
                </text:list-item>
                <text:list-item text:style-override="id1-3-2-2-4-3-4">
                  <text:number>3.</text:number>
                  <text:p text:style-name="al">Het college baseert haar rapportage op het jaarverslag van de commissie als bedoeld in artikel 4.1, het logboek als bedoeld in het voorgaande lid en het evaluatiegesprek als bedoeld in artikel 2.6 lid 4.</text:p>
                </text:list-item>
              </text:list>
            </text:section>
            <text:section text:name="artikel_id1-3-2-2-4-4" text:style-name="artikel">
              <text:p text:style-name="artikel_kop_titel"><text:span text:style-name="artikel_kop_label">Artikel</text:span> <text:span text:style-name="artikel_kop_nr">4.3</text:span> Citeertitel</text:p>
              <text:p text:style-name="al">Dit Reglement kan worden aangehaald als </text:p>
              <text:p text:style-name="al"/>
              <text:p text:style-name="al">“Reglement van Orde Monumentencommissie Tiel 2019” </text:p>
            </text:section>
            <text:section text:name="artikel_id1-3-2-2-4-5" text:style-name="artikel">
              <text:p text:style-name="artikel_kop_titel"><text:span text:style-name="artikel_kop_label">Artikel</text:span> <text:span text:style-name="artikel_kop_nr">4.4</text:span> Inwerkingtreding</text:p>
              <text:p text:style-name="al">Het Reglement van Orde Monumentencommissie Tiel 2019 treedt in werking op de dag nadat de Raad het Reglement heeft vastgesteld.</text:p>
            </text:section>
            <text:section text:name="artikel_id1-3-2-2-4-6" text:style-name="artikel">
              <text:p text:style-name="artikel_kop_titel"><text:span text:style-name="artikel_kop_label">Artikel</text:span> <text:span text:style-name="artikel_kop_nr">4.5</text:span> Intrekken Reglement van Orde</text:p>
              <text:p text:style-name="al">Bij de inwerkingtreding van het Reglement van Orde Monumentencommissie Tiel 2019, vervalt het Reglement van Orde Monumentencommissie Tiel 2012.</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0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2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Onbekend</meta:user-defined>
    <meta:user-defined meta:name="OVERHEIDop.referentienummer">Regelgevingregister 2019, nr. 1.23 </meta:user-defined>
    <meta:user-defined meta:name="DCTERMS.alternative">Reglement van Orde Monumentencommissie Tiel 2019</meta:user-defined>
    <dc:language>nl</dc:language>
    <meta:user-defined meta:name="OVERHEID.Gemeente/DC.spatial">Tiel</meta:user-defined>
    <meta:user-defined meta:name="DC.title">Besluit van de gemeenteraad van de gemeente Tiel houdende regels van orde Monumentencommissie (Reglement van Orde Monumentencommissie Tiel 2019)</meta:user-defined>
    <meta:user-defined meta:name="DCTERMS.W3CDTF/DCTERMS.available">2019-12-05</meta:user-defined>
    <meta:user-defined meta:name="DCTERMS.W3CDTF/OVERHEIDop.jaargang">2019</meta:user-defined>
    <meta:user-defined meta:name="OVERHEIDop.publicationIssue">295286</meta:user-defined>
    <meta:user-defined meta:name="OVERHEIDop.betreftRegeling">CVDR630339_1</meta:user-defined>
    <meta:user-defined meta:name="xs:date/OVERHEIDop.startdatum">2019-12-06</meta:user-defined>
    <meta:user-defined meta:name="OVERHEIDop.GmbID/DC.identifier">gmb-2019-295286</meta:user-defined>
    <meta:user-defined meta:name="OVERHEIDop.versieInformatie"/>
  </office:meta>
</office:document-meta>
</file>