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besluiten op ontheffing geluidshinder, Beukenlaan 15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113545</text:p>
            <text:p text:style-name="common-al">Datum indiening: 19 november 2019</text:p>
            <text:p text:style-name="common-al">Omschrijving: besluiten op ontheffing geluidshinder</text:p>
            <text:p text:style-name="common-al">Adres: Beukenlaan 15 Arnhem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95285</text:span><text:line-break/><text:date style:data-style-name="dag" text:fixed="true" text:date-value="2019-12-06"/><text:line-break/><text:date style:data-style-name="jaar" text:fixed="true" text:date-value="2019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5285</text:span><text:date style:data-style-name="nicedate" text:fixed="true" text:date-value="2019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5285</text:span><text:date style:data-style-name="nicedate" text:fixed="true" text:date-value="2019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2319 446409</meta:user-defined>
    <meta:user-defined meta:name="DC.title">ODRA Gemeente Arnhem - Aanvraag omgevingsvergunning, besluiten op ontheffing geluidshinder, Beukenlaan 15 Arnhem</meta:user-defined>
    <meta:user-defined meta:name="OVERHEID.PostcodeHuisnummer/OVERHEIDop.postcodeHuisnummer">6823MA 15</meta:user-defined>
    <meta:user-defined meta:name="OVERHEIDop.straatnaam">Beukenlaan</meta:user-defined>
    <meta:user-defined meta:name="OVERHEIDop.woonplaats">Arnhem</meta:user-defined>
    <meta:user-defined meta:name="DCTERMS.W3CDTF/DCTERMS.available">2019-12-06</meta:user-defined>
    <meta:user-defined meta:name="DCTERMS.W3CDTF/OVERHEIDop.jaargang">2019</meta:user-defined>
    <meta:user-defined meta:name="OVERHEIDop.publicationIssue">295285</meta:user-defined>
    <meta:user-defined meta:name="OVERHEIDop.GmbID/DC.identifier">gmb-2019-295285</meta:user-defined>
    <meta:user-defined meta:name="OVERHEIDop.versieInformatie"/>
  </office:meta>
</office:document-meta>
</file>