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wijzen Waardevolle houtopstand(en), St Josephstraat 3, 4811 C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BDA00B 8741 op de Bomenkaart; vergunningsplichtige houtopstanden als waardevol op te nemen </text:p>
            <text:p text:style-name="common-al">Postcode Huisnummer: </text:p>
            <text:p text:style-name="common-al">St Josephstraat 3, 4811 CL, Breda</text:p>
            <text:p text:style-name="common-al">Locatie op de kaart: St. Josephstraat 3, 4811 CL, Breda</text:p>
            <text:p text:style-name="common-al">Link naar de Bomenkaart</text:p>
            <text:p text:style-name="common-al">
            <text:a xlink:href="https://www.breda.nl/omgevingsvergunning" xlink:type="simple">
              <text:span text:style-name="nadrukondlijn">https://www.breda.nl/omgevingsvergunning</text:span>
            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8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473 400718</meta:user-defined>
    <meta:user-defined meta:name="DC.title">Ontvangen aanvraag, aanwijzen Waardevolle houtopstand(en), St Josephstraat 3, 4811 CL, Breda</meta:user-defined>
    <meta:user-defined meta:name="OVERHEID.PostcodeHuisnummer/OVERHEIDop.postcodeHuisnummer">4811CL 3</meta:user-defined>
    <meta:user-defined meta:name="OVERHEIDop.straatnaam">St. Josephstraat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80</meta:user-defined>
    <meta:user-defined meta:name="OVERHEIDop.GmbID/DC.identifier">gmb-2019-295280</meta:user-defined>
    <meta:user-defined meta:name="OVERHEIDop.versieInformatie"/>
  </office:meta>
</office:document-meta>
</file>