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ontheffing stookverbod,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omité De Erpelrooiers in Wagenberg een ontheffing is verleend voor de popverbranding op dinsdag 5 maart 2019 op het Van den Elsenplein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ontheffing stookverbod, Comité De Erpelrooiers,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8</meta:user-defined>
    <meta:user-defined meta:name="OVERHEIDop.GmbID/DC.identifier">gmb-2019-2952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op.versieInformatie"/>
  </office:meta>
</office:document-meta>
</file>