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eren van een kantoorgebouw tot woongebouw, Roermondsplein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123</text:p>
            <text:p text:style-name="common-al">OLO-nummer: 4759213</text:p>
            <text:p text:style-name="common-al">Datum indiening: 14 november 2019</text:p>
            <text:p text:style-name="common-al">Omschrijving: transformeren van een kantoorgebouw tot woongebouw</text:p>
            <text:p text:style-name="common-al">Adres: Roermondsplein 2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27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52 443721</meta:user-defined>
    <meta:user-defined meta:name="DC.title">ODRA Gemeente Arnhem - Aanvraag omgevingsvergunning, transformeren van een kantoorgebouw tot woongebouw, Roermondsplein 20 Arnhem</meta:user-defined>
    <meta:user-defined meta:name="OVERHEID.PostcodeHuisnummer/OVERHEIDop.postcodeHuisnummer">6811JN 20</meta:user-defined>
    <meta:user-defined meta:name="OVERHEIDop.straatnaam">Roermondsplein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278</meta:user-defined>
    <meta:user-defined meta:name="OVERHEIDop.GmbID/DC.identifier">gmb-2019-295278</meta:user-defined>
    <meta:user-defined meta:name="OVERHEIDop.versieInformatie"/>
  </office:meta>
</office:document-meta>
</file>