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1-2">
      <text:list-level-style-bullet style:num-suffix="" text:bullet-char="​" text:level="1">
        <style:list-level-properties text:min-label-width="10mm"/>
      </text:list-level-style-bullet>
    </text:list-style>
    <text:list-style style:name="id1-3-2-2-1-64-1-2-1">
      <text:list-level-style-bullet style:num-suffix="" text:bullet-char="​" text:level="1">
        <style:list-level-properties text:min-label-width="10mm"/>
      </text:list-level-style-bullet>
    </text:list-style>
    <text:list-style style:name="id1-3-2-2-1-6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2-1-3-2-3">
      <text:list-level-style-bullet text:bullet-char="-" text:level="1">
        <style:list-level-properties text:min-label-width="10mm"/>
      </text:list-level-style-bullet>
    </text:list-style>
    <text:list-style style:name="id1-3-2-2-1-64-1-2-1-3-2-3-1">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bullet text:bullet-char="-" text:level="1">
        <style:list-level-properties text:min-label-width="10mm"/>
      </text:list-level-style-bullet>
    </text:list-style>
    <text:list-style style:name="id1-3-2-2-1-216-1-3-1">
      <text:list-level-style-bullet text:bullet-char="-" text:level="1">
        <style:list-level-properties text:min-label-width="10mm"/>
      </text:list-level-style-bullet>
    </text:list-style>
    <text:list-style style:name="id1-3-2-2-1-216-1-3-2">
      <text:list-level-style-bullet text:bullet-char="-" text:level="1">
        <style:list-level-properties text:min-label-width="10mm"/>
      </text:list-level-style-bullet>
    </text:list-style>
    <text:list-style style:name="id1-3-2-2-1-216-1-3-3">
      <text:list-level-style-bullet text:bullet-char="-" text:level="1">
        <style:list-level-properties text:min-label-width="10mm"/>
      </text:list-level-style-bullet>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3">
      <text:list-level-style-bullet text:bullet-char="-" text:level="1">
        <style:list-level-properties text:min-label-width="10mm"/>
      </text:list-level-style-bullet>
    </text:list-style>
    <text:list-style style:name="id1-3-2-2-1-229-1-3-1">
      <text:list-level-style-bullet text:bullet-char="-" text:level="1">
        <style:list-level-properties text:min-label-width="10mm"/>
      </text:list-level-style-bullet>
    </text:list-style>
    <text:list-style style:name="id1-3-2-2-1-229-1-3-2">
      <text:list-level-style-bullet text:bullet-char="-" text:level="1">
        <style:list-level-properties text:min-label-width="10mm"/>
      </text:list-level-style-bullet>
    </text:list-style>
    <text:list-style style:name="id1-3-2-2-1-229-1-3-3">
      <text:list-level-style-bullet text:bullet-char="-" text:level="1">
        <style:list-level-properties text:min-label-width="10mm"/>
      </text:list-level-style-bullet>
    </text:list-style>
    <text:list-style style:name="id1-3-2-2-1-229-1-3-4">
      <text:list-level-style-bullet text:bullet-char="-" text:level="1">
        <style:list-level-properties text:min-label-width="10mm"/>
      </text:list-level-style-bullet>
    </text:list-style>
    <text:list-style style:name="id1-3-2-2-1-229-1-3-5">
      <text:list-level-style-bullet text:bullet-char="-" text:level="1">
        <style:list-level-properties text:min-label-width="10mm"/>
      </text:list-level-style-bullet>
    </text:list-style>
    <text:list-style style:name="id1-3-2-2-1-229-1-3-6">
      <text:list-level-style-bullet text:bullet-char="-" text:level="1">
        <style:list-level-properties text:min-label-width="10mm"/>
      </text:list-level-style-bullet>
    </text:list-style>
    <text:list-style style:name="id1-3-2-2-1-229-1-3-7">
      <text:list-level-style-bullet text:bullet-char="-" text:level="1">
        <style:list-level-properties text:min-label-width="10mm"/>
      </text:list-level-style-bullet>
    </text:list-style>
    <text:list-style style:name="id1-3-2-2-1-229-1-3-8">
      <text:list-level-style-bullet text:bullet-char="-" text:level="1">
        <style:list-level-properties text:min-label-width="10mm"/>
      </text:list-level-style-bullet>
    </text:list-style>
    <text:list-style style:name="id1-3-2-2-1-229-1-3-9">
      <text:list-level-style-bullet text:bullet-char="-" text:level="1">
        <style:list-level-properties text:min-label-width="10mm"/>
      </text:list-level-style-bullet>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1-3-6">
      <text:list-level-style-bullet text:bullet-char="-" text:level="1">
        <style:list-level-properties text:min-label-width="10mm"/>
      </text:list-level-style-bullet>
    </text:list-style>
    <text:list-style style:name="id1-3-2-2-1-231-1-3-7">
      <text:list-level-style-bullet text:bullet-char="-" text:level="1">
        <style:list-level-properties text:min-label-width="10mm"/>
      </text:list-level-style-bullet>
    </text:list-style>
    <text:list-style style:name="id1-3-2-2-1-231-1-3-8">
      <text:list-level-style-bullet text:bullet-char="-" text:level="1">
        <style:list-level-properties text:min-label-width="10mm"/>
      </text:list-level-style-bullet>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bullet text:bullet-char="-" text:level="1">
        <style:list-level-properties text:min-label-width="10mm"/>
      </text:list-level-style-bullet>
    </text:list-style>
    <text:list-style style:name="id1-3-2-2-1-249-1-3-1">
      <text:list-level-style-bullet text:bullet-char="-" text:level="1">
        <style:list-level-properties text:min-label-width="10mm"/>
      </text:list-level-style-bullet>
    </text:list-style>
    <text:list-style style:name="id1-3-2-2-1-249-1-3-2">
      <text:list-level-style-bullet text:bullet-char="-" text:level="1">
        <style:list-level-properties text:min-label-width="10mm"/>
      </text:list-level-style-bullet>
    </text:list-style>
    <text:list-style style:name="id1-3-2-2-1-249-1-3-3">
      <text:list-level-style-bullet text:bullet-char="-" text:level="1">
        <style:list-level-properties text:min-label-width="10mm"/>
      </text:list-level-style-bullet>
    </text:list-style>
    <text:list-style style:name="id1-3-2-2-1-249-1-3-4">
      <text:list-level-style-bullet text:bullet-char="-" text:level="1">
        <style:list-level-properties text:min-label-width="10mm"/>
      </text:list-level-style-bullet>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entwin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19 de Vierentwin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
            <text:p text:style-name="al">besluiten vast te stellen de: </text:p>
            <text:p text:style-name="al"/>
            <text:p text:style-name="al">
            <text:span text:style-name="nadrukvet">Vierentwin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text:p>
            <text:p text:style-name="al"/>
            <text:p text:style-name="al">Artikel 1:1 Definities wordt als volgt gewijzigd:</text:p>
            <text:p text:style-name="al"/>
            <text:list text:style-name="id1-3-2-2-1-6">
              <text:list-item text:style-override="id1-3-2-2-1-6-1">
                <text:number>1.</text:number>
                <text:p text:style-name="al">Na de definitie van Aanvullend uitvoeringsplan wordt de volgende definitie toegevoegd:</text:p>
              </text:list-item>
              <text:list-item text:style-override="id1-3-2-2-1-6-2">
                <text:number/>
                <text:p text:style-name="al">Adviescommissie: de adviescommissie die het college van burgemeester en wethouders adviseert over aanvragen ingediend op grond van deze subsidieregeling.</text:p>
              </text:list-item>
            </text:list>
            <text:p text:style-name="al"/>
            <text:list text:style-name="id1-3-2-2-1-8">
              <text:list-item text:style-override="id1-3-2-2-1-8-1">
                <text:number>2.</text:number>
                <text:p text:style-name="al">Na de definitie van ASV wordt de volgende definitie toegevoegd:</text:p>
              </text:list-item>
              <text:list-item text:style-override="id1-3-2-2-1-8-2">
                <text:number/>
                <text:p text:style-name="al">BrabantStad: Provincie Noord-Brabant met daarin in het bijzonder en niet beperkt tot gemeente Breda, gemeente Eindhoven, gemeente Helmond, gemeente ’s-Hertogenbosch en gemeente Tilburg.</text:p>
              </text:list-item>
            </text:list>
            <text:p text:style-name="al"/>
            <text:list text:style-name="id1-3-2-2-1-10">
              <text:list-item text:style-override="id1-3-2-2-1-10-1">
                <text:number>3.</text:number>
                <text:p text:style-name="al">Na de definitie van Erfgoedorganisaties wordt de volgende definitie toegevoegd:</text:p>
              </text:list-item>
              <text:list-item text:style-override="id1-3-2-2-1-10-2">
                <text:number/>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list-item>
            </text:list>
            <text:p text:style-name="al"/>
            <text:p text:style-name="al"/>
            <text:p text:style-name="al">B</text:p>
            <text:p text:style-name="al"/>
            <text:p text:style-name="al">Na artikel 1:8 wordt een nieuw artikel ingevoegd, luidende:</text:p>
            <text:p text:style-name="al"/>
            <text:p text:style-name="al">
            <text:span text:style-name="nadrukvet">Artikel 1:9</text:span>
            <text:span text:style-name="nadrukvet">Indieningsdatum aanvraag tot vaststelling subsidie</text:span>
          </text:p>
            <text:p text:style-name="al"/>
            <text:p text:style-name="al">De datum voor het indienen van de aanvraag tot vaststelling van de verleende subsidies van € 50.000,- of meer wordt, gelet op het bepaalde in artikel 7:4, vijfde lid, van de Algemene subsidieverordening Breda 2017, voor 2020 verschoven naar 1 juni 2020.</text:p>
            <text:p text:style-name="al"/>
            <text:p text:style-name="al"/>
            <text:p text:style-name="al">C</text:p>
            <text:p text:style-name="al"/>
            <text:p text:style-name="al">Artikel 2:13, tweede lid, wordt gewijzigd en komt te luiden:</text:p>
            <text:list text:style-name="id1-3-2-2-1-25">
              <text:list-item text:style-override="id1-3-2-2-1-25-1">
                <text:number/>
                <text:p text:style-name="al"/>
                <text:list text:style-name="id1-3-2-2-1-25-1-3">
                  <text:list-item text:style-override="id1-3-2-2-1-25-1-3-1">
                    <text:number>2.</text:number>
                    <text:p text:style-name="al">Een ieder met een beoogd initiatief kan zich wenden tot een wijkplatform voor overleg. </text:p>
                  </text:list-item>
                </text:list>
              </text:list-item>
            </text:list>
            <text:p text:style-name="al"/>
            <text:p text:style-name="al"/>
            <text:p text:style-name="al">D</text:p>
            <text:p text:style-name="al"/>
            <text:p text:style-name="al">Artikel 2:14, eerste lid wordt gewijzigd en komt te luiden:</text:p>
            <text:list text:style-name="id1-3-2-2-1-31">
              <text:list-item text:style-override="id1-3-2-2-1-31-1">
                <text:number/>
                <text:p text:style-name="al"/>
                <text:list text:style-name="id1-3-2-2-1-31-1-3">
                  <text:list-item text:style-override="id1-3-2-2-1-31-1-3-1">
                    <text:number>1.</text:number>
                    <text:p text:style-name="al">Onder een wijkplatform als bedoeld in deze paragraaf wordt verstaan: een door het college als zodanig aangeduide overlegstructuur gericht op het bespreken van beoogde initiatieven met als doel deze initiatieven te verrijken en te versterken. De bevindingen van wijkplatform zijn input bij een eventuele subsidieaanvraag van de initiatiefnemer bij de gemeente. </text:p>
                  </text:list-item>
                </text:list>
              </text:list-item>
            </text:list>
            <text:p text:style-name="al"/>
            <text:p text:style-name="al"/>
            <text:p text:style-name="al">E</text:p>
            <text:p text:style-name="al"/>
            <text:p text:style-name="al">Artikel 2:16, tweede en derde lid wordt gewijzigd en komt te luiden:</text:p>
            <text:list text:style-name="id1-3-2-2-1-37">
              <text:list-item text:style-override="id1-3-2-2-1-37-1">
                <text:number/>
                <text:p text:style-name="al"/>
                <text:list text:style-name="id1-3-2-2-1-37-1-3">
                  <text:list-item text:style-override="id1-3-2-2-1-37-1-3-1">
                    <text:number>2.</text:number>
                    <text:p text:style-name="al">Een aanvraag moet worden ingediend met gebruikmaking van het daartoe door het college vastgestelde formulier en dient, onverminderd het bepaalde in de ASV, vergezeld te gaan van de bevindingen van het wijkplatform.</text:p>
                  </text:list-item>
                  <text:list-item text:style-override="id1-3-2-2-1-37-1-3-2">
                    <text:number>3.</text:number>
                    <text:p text:style-name="al">Onder de bevindingen van het wijkplatform als bedoeld in het tweede lid wordt verstaan een schriftelijk stuk waaruit gemotiveerd blijkt of en in hoeverre naar de mening van het wijkplatform:</text:p>
                    <text:list text:style-name="id1-3-2-2-1-37-1-3-2-3">
                      <text:list-item text:style-override="id1-3-2-2-1-37-1-3-2-3-1">
                        <text:number>a.</text:number>
                        <text:p text:style-name="al">het initiatief van belang is voor de wijk; </text:p>
                      </text:list-item>
                      <text:list-item text:style-override="id1-3-2-2-1-37-1-3-2-3-2">
                        <text:number>b.</text:number>
                        <text:p text:style-name="al">voor het initiatief een financiële bijdrage van de gemeente noodzakelijk is en wat de hoogte van die bijdrage is. </text:p>
                      </text:list-item>
                    </text:list>
                  </text:list-item>
                </text:list>
              </text:list-item>
            </text:list>
            <text:p text:style-name="al"/>
            <text:p text:style-name="al"/>
            <text:p text:style-name="al">F</text:p>
            <text:p text:style-name="al"/>
            <text:p text:style-name="al">Artikel 5:1 wordt gewijzigd en komt te luiden:</text:p>
            <text:list text:style-name="id1-3-2-2-1-43">
              <text:list-item text:style-override="id1-3-2-2-1-43-1">
                <text:number/>
                <text:p text:style-name="al">
                <text:span text:style-name="nadrukvet">Artikel 5:1 </text:span>
                <text:span text:style-name="nadrukvet"/>
                <text:span text:style-name="nadrukvet">Vigerend beleidskader</text:span>
              </text:p>
              </text:list-item>
            </text:list>
            <text:list text:style-name="id1-3-2-2-1-44">
              <text:list-item text:style-override="id1-3-2-2-1-44-1">
                <text:number/>
                <text:p text:style-name="al"> Het beleidskader voor de subsidies uit dit hoofdstuk zijn Cultuurvisie 2019-2024 ’’ In verband met Cultuur’’ zoals vastgesteld door de raad op 12 september 2019, de Nota Erfgoed in context, zoals vastgesteld door de raad op 14 februari 2008 en de notitie van uitgangspunten erfgoed “Grondstof voor de Toekomst”, zoals vastgesteld door het college op 12 juni 2017.</text:p>
              </text:list-item>
            </text:list>
            <text:p text:style-name="al"/>
            <text:p text:style-name="al"/>
            <text:p text:style-name="al">G</text:p>
            <text:p text:style-name="al"/>
            <text:p text:style-name="al">Artikel 5.2 wordt gewijzigd en komt te luiden:</text:p>
            <text:p text:style-name="al"/>
            <text:p text:style-name="al"/>
            <text:list text:style-name="id1-3-2-2-1-52">
              <text:list-item text:style-override="id1-3-2-2-1-52-1">
                <text:number/>
                <text:p text:style-name="al">
                <text:span text:style-name="nadrukvet">Artikel 5:2 </text:span>
                <text:span text:style-name="nadrukvet"/>
                <text:span text:style-name="nadrukvet">Voor wie</text:span>
              </text:p>
              </text:list-item>
            </text:list>
            <text:p text:style-name="al"/>
            <text:list text:style-name="id1-3-2-2-1-54">
              <text:list-item text:style-override="id1-3-2-2-1-54-1">
                <text:number/>
                <text:p text:style-name="al"> Subsidies als bedoeld in dit hoofdstuk zijn bestemd voor: culturele (amateur)kunstorganisaties, erfgoedorganisaties en professioneel werkende individuele culturele makers/ initiatiefnemers, die de activiteiten in Breda uitvoeren.</text:p>
              </text:list-item>
            </text:list>
            <text:p text:style-name="al"/>
            <text:p text:style-name="al"/>
            <text:p text:style-name="al">H</text:p>
            <text:p text:style-name="al"/>
            <text:p text:style-name="al">Artikel 5.3 wordt gewijzigd en komt te luiden:</text:p>
            <text:p text:style-name="al"/>
            <text:p text:style-name="al"/>
            <text:list text:style-name="id1-3-2-2-1-62">
              <text:list-item text:style-override="id1-3-2-2-1-62-1">
                <text:number/>
                <text:p text:style-name="al">
                <text:span text:style-name="nadrukvet">Artikel 5.3 </text:span>
                <text:span text:style-name="nadrukvet"/>
                <text:span text:style-name="nadrukvet">Wat</text:span>
              </text:p>
              </text:list-item>
            </text:list>
            <text:p text:style-name="al"/>
            <text:list text:style-name="id1-3-2-2-1-64">
              <text:list-item text:style-override="id1-3-2-2-1-64-1">
                <text:number/>
                <text:list text:style-name="id1-3-2-2-1-64-1-2">
                  <text:list-item text:style-override="id1-3-2-2-1-64-1-2-1">
                    <text:number/>
                    <text:p text:style-name="al">Binnen deze specifieke nadere regels kennen we de volgende subsidies:</text:p>
                    <text:list text:style-name="id1-3-2-2-1-64-1-2-1-3">
                      <text:list-item text:style-override="id1-3-2-2-1-64-1-2-1-3-1">
                        <text:number>1.</text:number>
                        <text:p text:style-name="al">een jaarlijkse subsidiebijdrage: </text:p>
                        <text:list text:style-name="id1-3-2-2-1-64-1-2-1-3-1-3">
                          <text:list-item text:style-override="id1-3-2-2-1-64-1-2-1-3-1-3-1">
                            <text:number>a.</text:number>
                            <text:p text:style-name="al">bestemd voor activiteiten van culturele (amateur)organisaties respectievelijk voor initiatieven van vrijwilligers op het gebied van cultuur; </text:p>
                          </text:list-item>
                          <text:list-item text:style-override="id1-3-2-2-1-64-1-2-1-3-1-3-2">
                            <text:number>b.</text:number>
                            <text:p text:style-name="al">bestemd voor activiteiten van professionele culturele makers en/ of organisaties;</text:p>
                          </text:list-item>
                        </text:list>
                      </text:list-item>
                      <text:list-item text:style-override="id1-3-2-2-1-64-1-2-1-3-2">
                        <text:number>2.</text:number>
                        <text:p text:style-name="al">een project subsidiebijdrage: </text:p>
                        <text:list text:style-name="id1-3-2-2-1-64-1-2-1-3-2-3">
                          <text:list-item text:style-override="id1-3-2-2-1-64-1-2-1-3-2-3-1">
                            <text:number>-</text:number>
                            <text:p text:style-name="al">bestemd voor de daadwerkelijke kosten van incidentele cultuurprojecten.</text:p>
                          </text:list-item>
                        </text:list>
                      </text:list-item>
                    </text:list>
                  </text:list-item>
                </text:list>
              </text:list-item>
            </text:list>
            <text:p text:style-name="al"/>
            <text:p text:style-name="al"/>
            <text:p text:style-name="al">I</text:p>
            <text:p text:style-name="al"/>
            <text:p text:style-name="al">Paragraaf 2 wordt gewijzigd en komt te luiden:</text:p>
            <text:p text:style-name="al"/>
            <text:p text:style-name="al">
            <text:span text:style-name="nadrukvet">Paragraaf 2 Specifieke nadere regels Impuls Cultuur 2020 en </text:span>
            <text:span text:style-name="nadrukvet">makersregeling</text:span>
            <text:span text:style-name="nadrukvet"> 2020</text:span>
          </text:p>
            <text:p text:style-name="al"/>
            <text:p text:style-name="al">
            <text:span text:style-name="nadrukvet">Artikel 5:6 </text:span>
            <text:span text:style-name="nadrukvet">Definities</text:span>
          </text:p>
            <text:p text:style-name="al"/>
            <text:p text:style-name="al"> Impuls Cultuur 2020: zijn projecten die van belang zijn voor de stad en dragen bij op (inter)nationaal niveau aan de culturele uitstraling van Breda en worden met rijks- of provinciale bijdrage van de provincie Noord-Brabant gehonoreerd; deze projecten hebben aantoonbare artistieke en zakelijke kwaliteit, zakelijke en substantieel publieksbereik; dit blijkt uit de publieksinkomsten.</text:p>
            <text:p text:style-name="al"/>
            <text:p text:style-name="al"> Makersregeling 2020: deze regeling steunt professionele culturele makers of collectieven bij de ontwikkeling van hun beroepspraktijk. De makersregeling 2020 staat open voor alle kunstdisciplines, interdisciplinaire projecten en crossovers.</text:p>
            <text:p text:style-name="al"/>
            <text:p text:style-name="al">
            <text:span text:style-name="nadrukvet">Artikel 5:7 </text:span>
            <text:span text:style-name="nadrukvet">Voor wie</text:span>
          </text:p>
            <text:p text:style-name="al"/>
            <text:list text:style-name="id1-3-2-2-1-81">
              <text:list-item text:style-override="id1-3-2-2-1-81-1">
                <text:number>1.</text:number>
                <text:p text:style-name="al">Subsidies als bedoeld in deze paragraaf kunnen worden aangevraagd door alle culturele instellingen, initiatiefnemers, individuele makers of collectieven gevestigd in Breda.</text:p>
              </text:list-item>
            </text:list>
            <text:p text:style-name="al"/>
            <text:list text:style-name="id1-3-2-2-1-83">
              <text:list-item text:style-override="id1-3-2-2-1-83-1">
                <text:number>2.</text:number>
                <text:p text:style-name="al">Subsidies als bedoeld in deze paragraaf kunnen worden aangevraagd door professionele makers die vanuit een artistieke invalshoek een project realiseren in Breda in samenwerking met een culturele instelling, initiatief, vereniging en/of amateurs.</text:p>
              </text:list-item>
            </text:list>
            <text:p text:style-name="al"/>
            <text:p text:style-name="al">
            <text:span text:style-name="nadrukvet">Artikel 5:8 </text:span>
            <text:span text:style-name="nadrukvet">Wat </text:span>
            <text:span text:style-name="nadrukvet"> </text:span>
          </text:p>
            <text:p text:style-name="al"/>
            <text:list text:style-name="id1-3-2-2-1-87">
              <text:list-item text:style-override="id1-3-2-2-1-87-1">
                <text:number>1.</text:number>
                <text:p text:style-name="al">Subsidies als bedoeld in deze paragraaf voor Impuls Cultuur 2020 worden verstrekt om het initiatief een impuls te geven; een initiatief dat de potentie heeft om door te kunnen ontwikkelen naar een hoger kwalitatief niveau. Hiervoor dient het project:</text:p>
                <text:list text:style-name="id1-3-2-2-1-87-1-3">
                  <text:list-item text:style-override="id1-3-2-2-1-87-1-3-1">
                    <text:number>a.</text:number>
                    <text:p text:style-name="al">bij te dragen aan landelijk en/of provinciaal onderscheidend aanbod in Breda;</text:p>
                  </text:list-item>
                  <text:list-item text:style-override="id1-3-2-2-1-87-1-3-2">
                    <text:number>b.</text:number>
                    <text:p text:style-name="al">vernieuwing en innovatie met zich mee te brengen ten opzichte van reeds bestaand cultureel aanbod in Breda.</text:p>
                  </text:list-item>
                </text:list>
              </text:list-item>
            </text:list>
            <text:p text:style-name="al"/>
            <text:list text:style-name="id1-3-2-2-1-89">
              <text:list-item text:style-override="id1-3-2-2-1-89-1">
                <text:number>2.</text:number>
                <text:p text:style-name="al">Subsidies als bedoeld in deze paragraaf voor de makers, bedoeld in artikel 5:7, tweede lid, worden verstrekt om het culturele makers- en productieklimaat van Breda te stimuleren. Hiervoor dient de maker:</text:p>
                <text:list text:style-name="id1-3-2-2-1-89-1-3">
                  <text:list-item text:style-override="id1-3-2-2-1-89-1-3-1">
                    <text:number>a.</text:number>
                    <text:p text:style-name="al">zich te richten op talent, experiment, vernieuwing en actualiteit;</text:p>
                  </text:list-item>
                  <text:list-item text:style-override="id1-3-2-2-1-89-1-3-2">
                    <text:number>b.</text:number>
                    <text:p text:style-name="al">zich te richten op nieuwe culturele projecten met een beperkte financiële omvang en uitvoering/ presentatie in 2020. </text:p>
                  </text:list-item>
                </text:list>
              </text:list-item>
            </text:list>
            <text:p text:style-name="al"/>
            <text:p text:style-name="al">
            <text:span text:style-name="nadrukvet">Artikel 5:9</text:span>
            <text:span text:style-name="nadrukvet">Criteria</text:span>
          </text:p>
            <text:p text:style-name="al"/>
            <text:list text:style-name="id1-3-2-2-1-93">
              <text:list-item text:style-override="id1-3-2-2-1-93-1">
                <text:number>1.</text:number>
                <text:p text:style-name="al">Om in aanmerking te komen voor een subsidiebijdrage voor Impuls Cultuur 2020 dient de aanvrager te voldoen aan de volgende criteria:</text:p>
                <text:list text:style-name="id1-3-2-2-1-93-1-3">
                  <text:list-item text:style-override="id1-3-2-2-1-93-1-3-1">
                    <text:number>a.</text:number>
                    <text:p text:style-name="al">ten minste 50 % van de begroting van het project is afkomstig uit andere inkomstenbronnen zoals landelijke en/of provinciale cultuurfondsen;</text:p>
                  </text:list-item>
                  <text:list-item text:style-override="id1-3-2-2-1-93-1-3-2">
                    <text:number>b.</text:number>
                    <text:p text:style-name="al">er is sprake van aantoonbare landelijke en/of provinciale topkwaliteit;</text:p>
                  </text:list-item>
                  <text:list-item text:style-override="id1-3-2-2-1-93-1-3-3">
                    <text:number>c.</text:number>
                    <text:p text:style-name="al">aantoonbaar samen te werken met lokale en bovenlokale partijen, zowel financieel als inhoudelijk;</text:p>
                  </text:list-item>
                  <text:list-item text:style-override="id1-3-2-2-1-93-1-3-4">
                    <text:number>d.</text:number>
                    <text:p text:style-name="al">het evenement c.q. de activiteit heeft een meerjarenperspectief;</text:p>
                  </text:list-item>
                  <text:list-item text:style-override="id1-3-2-2-1-93-1-3-5">
                    <text:number>e.</text:number>
                    <text:p text:style-name="al">het evenement c.q. de activiteit behoort niet tot de reguliere taken/activiteiten van een lokale culturele organisatie.</text:p>
                  </text:list-item>
                </text:list>
              </text:list-item>
            </text:list>
            <text:p text:style-name="al"/>
            <text:list text:style-name="id1-3-2-2-1-95">
              <text:list-item text:style-override="id1-3-2-2-1-95-1">
                <text:number>2.</text:number>
                <text:p text:style-name="al">Om in aanmerking te komen voor subsidie voor de makersregeling 2020 dient de aanvrager te voldoen aan de volgende criteria:</text:p>
                <text:list text:style-name="id1-3-2-2-1-95-1-3">
                  <text:list-item text:style-override="id1-3-2-2-1-95-1-3-1">
                    <text:number>a.</text:number>
                    <text:p text:style-name="al">ten minste 10 % van de begroting is afkomstig uit andere inkomstenbronnen;</text:p>
                  </text:list-item>
                  <text:list-item text:style-override="id1-3-2-2-1-95-1-3-2">
                    <text:number>b.</text:number>
                    <text:p text:style-name="al">de artistieke kwaliteit binnen het project is geborgd;</text:p>
                  </text:list-item>
                  <text:list-item text:style-override="id1-3-2-2-1-95-1-3-3">
                    <text:number>c.</text:number>
                    <text:p text:style-name="al">de zakelijke kwaliteit binnen het project is geborgd;</text:p>
                  </text:list-item>
                  <text:list-item text:style-override="id1-3-2-2-1-95-1-3-4">
                    <text:number>d.</text:number>
                    <text:p text:style-name="al">het project draagt bij aan de pluriformiteit van kunst en cultuur binnen de gemeente Breda.</text:p>
                  </text:list-item>
                </text:list>
              </text:list-item>
            </text:list>
            <text:p text:style-name="al"/>
            <text:p text:style-name="al">
            <text:span text:style-name="nadrukvet">Artikel 5:10 </text:span>
            <text:span text:style-name="nadrukvet">Procedure</text:span>
          </text:p>
            <text:p text:style-name="al"/>
            <text:list text:style-name="id1-3-2-2-1-99">
              <text:list-item text:style-override="id1-3-2-2-1-99-1">
                <text:number>1.</text:number>
                <text:p text:style-name="al">Aanvragen voor een subsidiebijdrage voor Impuls Cultuur 2020 moeten vóór 1 februari 2020 worden ingediend.</text:p>
              </text:list-item>
            </text:list>
            <text:p text:style-name="al"/>
            <text:list text:style-name="id1-3-2-2-1-101">
              <text:list-item text:style-override="id1-3-2-2-1-101-1">
                <text:number>2.</text:number>
                <text:p text:style-name="al">Aanvragen voor de makersregeling 2020 kunnen het gehele jaar 2020 worden ingediend, maar moeten minimaal zes weken vóór aanvang van het project worden ingediend.</text:p>
              </text:list-item>
            </text:list>
            <text:p text:style-name="al"/>
            <text:list text:style-name="id1-3-2-2-1-103">
              <text:list-item text:style-override="id1-3-2-2-1-103-1">
                <text:number>3.</text:number>
                <text:p text:style-name="al">Een aanvraag moet worden ingediend met gebruikmaking van het daartoe door het college vastgestelde formulier.</text:p>
              </text:list-item>
            </text:list>
            <text:p text:style-name="al"/>
            <text:list text:style-name="id1-3-2-2-1-105">
              <text:list-item text:style-override="id1-3-2-2-1-105-1">
                <text:number>4.</text:number>
                <text:p text:style-name="al">Een subsidie voor Impuls Cultuur 2020 bedraagt maximaal € 50.000,-.</text:p>
              </text:list-item>
            </text:list>
            <text:p text:style-name="al"/>
            <text:list text:style-name="id1-3-2-2-1-107">
              <text:list-item text:style-override="id1-3-2-2-1-107-1">
                <text:number>5.</text:number>
                <text:p text:style-name="al">Het subsidieplafond 2020 voor Impuls Cultuur 2020 bedraagt € 350.000,-.</text:p>
              </text:list-item>
            </text:list>
            <text:p text:style-name="al"/>
            <text:list text:style-name="id1-3-2-2-1-109">
              <text:list-item text:style-override="id1-3-2-2-1-109-1">
                <text:number>6.</text:number>
                <text:p text:style-name="al">Een subsidie voor de makersregeling 2020 bedraagt maximaal € 5.000,-.</text:p>
              </text:list-item>
            </text:list>
            <text:p text:style-name="al"/>
            <text:list text:style-name="id1-3-2-2-1-111">
              <text:list-item text:style-override="id1-3-2-2-1-111-1">
                <text:number>7.</text:number>
                <text:p text:style-name="al">Het subsidieplafond 2020 voor de makersregeling 2020 bedraagt € 50.000,-.</text:p>
              </text:list-item>
            </text:list>
            <text:p text:style-name="al"/>
            <text:list text:style-name="id1-3-2-2-1-113">
              <text:list-item text:style-override="id1-3-2-2-1-113-1">
                <text:number>8.</text:number>
                <text:p text:style-name="al">In het subsidieplafond 2020 is één plafond projectsubsidies opgenomen voor beide regelingen (makersregeling 2020 en Impuls Cultuur 2020) van € 400.000,-.</text:p>
              </text:list-item>
            </text:list>
            <text:p text:style-name="al"/>
            <text:p text:style-name="al"/>
            <text:p text:style-name="al">J</text:p>
            <text:p text:style-name="al"/>
            <text:p text:style-name="al">Na artikel 5:14 wordt een nieuwe paragraaf ingevoegd die als volgt komt te luiden:</text:p>
            <text:p text:style-name="al"/>
            <text:p text:style-name="al">
            <text:span text:style-name="nadrukvet">Paragraaf 4 Specifieke nadere regels Professionele Kunsten 2021-2024 Breda - Brabantstad</text:span>
          </text:p>
            <text:p text:style-name="al"/>
            <text:p text:style-name="al">
            <text:span text:style-name="nadrukvet">Artikel 5:15</text:span>
            <text:span text:style-name="nadrukvet">Doelgroep en doel</text:span>
          </text:p>
            <text:p text:style-name="al"/>
            <text:p text:style-name="al"> Subsidie op grond van deze regeling kan worden aangevraagd door privaatrechtelijke rechtspersonen die als doel hebben: Het stimuleren van culturele activiteiten van professionele productie-, presentatie-en ontwikkelingsinstellingen met een bovenlokale impact. </text:p>
            <text:p text:style-name="al"/>
            <text:p text:style-name="al">
            <text:span text:style-name="nadrukvet">Artikel 5:16</text:span>
            <text:span text:style-name="nadrukvet">Wat</text:span>
          </text:p>
            <text:p text:style-name="al"/>
            <text:p text:style-name="al"> Subsidie kan worden verstrekt voor:</text:p>
            <text:list text:style-name="id1-3-2-2-1-129">
              <text:list-item text:style-override="id1-3-2-2-1-129-1">
                <text:number>a.</text:number>
                <text:p text:style-name="al">activiteiten gericht op de volgende functies:</text:p>
                <text:list text:style-name="id1-3-2-2-1-129-1-3">
                  <text:list-item text:style-override="id1-3-2-2-1-129-1-3-1">
                    <text:number>1.</text:number>
                    <text:p text:style-name="al">het verzorgen van repertoire van podiumkunsten voor de jeugd tot 18 jaar;</text:p>
                  </text:list-item>
                  <text:list-item text:style-override="id1-3-2-2-1-129-1-3-2">
                    <text:number>2.</text:number>
                    <text:p text:style-name="al">het presenteren van hedendaagse beeldende kunst in een internationale context;</text:p>
                  </text:list-item>
                </text:list>
              </text:list-item>
            </text:list>
            <text:p text:style-name="al"/>
            <text:list text:style-name="id1-3-2-2-1-131">
              <text:list-item text:style-override="id1-3-2-2-1-131-1">
                <text:number>b.</text:number>
                <text:p text:style-name="al">overige activiteiten gericht op het ontwikkelen, produceren of presenteren van professionele kunsten.</text:p>
              </text:list-item>
            </text:list>
            <text:p text:style-name="al"/>
            <text:p text:style-name="al">
            <text:span text:style-name="nadrukvet">Artikel 5:17</text:span>
            <text:span text:style-name="nadrukvet">Criteria</text:span>
          </text:p>
            <text:p text:style-name="al"/>
            <text:list text:style-name="id1-3-2-2-1-135">
              <text:list-item text:style-override="id1-3-2-2-1-135-1">
                <text:number>1.</text:number>
                <text:p text:style-name="al">Om voor subsidie in aanmerking te komen, moet worden voldaan aan de volgende vereisten:</text:p>
                <text:list text:style-name="id1-3-2-2-1-135-1-3">
                  <text:list-item text:style-override="id1-3-2-2-1-135-1-3-1">
                    <text:number>a.</text:number>
                    <text:p text:style-name="al">de activiteiten worden in belangrijke mate uitgevoerd in de provincie Noord-Brabant en Breda;</text:p>
                  </text:list-item>
                  <text:list-item text:style-override="id1-3-2-2-1-135-1-3-2">
                    <text:number>b.</text:number>
                    <text:p text:style-name="al">de subsidieaanvrager is gevestigd in Breda en op het gebied van professionele kunsten een:</text:p>
                    <text:list text:style-name="id1-3-2-2-1-135-1-3-2-3">
                      <text:list-item text:style-override="id1-3-2-2-1-135-1-3-2-3-1">
                        <text:number>1°.</text:number>
                        <text:p text:style-name="al"> producerende instelling;</text:p>
                      </text:list-item>
                      <text:list-item text:style-override="id1-3-2-2-1-135-1-3-2-3-2">
                        <text:number>2°.</text:number>
                        <text:p text:style-name="al"> presentatie-instelling;</text:p>
                      </text:list-item>
                      <text:list-item text:style-override="id1-3-2-2-1-135-1-3-2-3-3">
                        <text:number>3°.</text:number>
                        <text:p text:style-name="al">ontwikkelinstelling;</text:p>
                      </text:list-item>
                    </text:list>
                  </text:list-item>
                  <text:list-item text:style-override="id1-3-2-2-1-135-1-3-3">
                    <text:number>c.</text:number>
                    <text:p text:style-name="al">de activiteiten zijn gericht op het ontwikkelen, produceren of presenteren van professionele kunsten;</text:p>
                  </text:list-item>
                  <text:list-item text:style-override="id1-3-2-2-1-135-1-3-4">
                    <text:number>d.</text:number>
                    <text:p text:style-name="al">de subsidieaanvrager is een instelling met:</text:p>
                    <text:list text:style-name="id1-3-2-2-1-135-1-3-4-3">
                      <text:list-item text:style-override="id1-3-2-2-1-135-1-3-4-3-1">
                        <text:number>1°.</text:number>
                        <text:p text:style-name="al">hoge artistieke-inhoudelijke kwaliteit, wat betreft zeggingskracht, oorspronkelijkheid, visie en vakmanschap; </text:p>
                      </text:list-item>
                      <text:list-item text:style-override="id1-3-2-2-1-135-1-3-4-3-2">
                        <text:number>2°.</text:number>
                        <text:p text:style-name="al">hoge zakelijke kwaliteit blijkend uit de bedrijfsvoering en haalbaarheid van de activiteiten; </text:p>
                      </text:list-item>
                      <text:list-item text:style-override="id1-3-2-2-1-135-1-3-4-3-3">
                        <text:number>3°.</text:number>
                        <text:p text:style-name="al">ten minste een bovenlokale functie; </text:p>
                      </text:list-item>
                      <text:list-item text:style-override="id1-3-2-2-1-135-1-3-4-3-4">
                        <text:number>4°.</text:number>
                        <text:p text:style-name="al">een missie en visie op haar rol in de Brabantse culturele infrastructuur; </text:p>
                      </text:list-item>
                    </text:list>
                  </text:list-item>
                  <text:list-item text:style-override="id1-3-2-2-1-135-1-3-5">
                    <text:number>e.</text:number>
                    <text:p text:style-name="al">de subsidieaanvrager verklaart dat hij de volgende codes onderschrijft: </text:p>
                    <text:list text:style-name="id1-3-2-2-1-135-1-3-5-3">
                      <text:list-item text:style-override="id1-3-2-2-1-135-1-3-5-3-1">
                        <text:number>1°.</text:number>
                        <text:p text:style-name="al">Governance Code Cultuur; </text:p>
                      </text:list-item>
                      <text:list-item text:style-override="id1-3-2-2-1-135-1-3-5-3-2">
                        <text:number>2°.</text:number>
                        <text:p text:style-name="al">Fair Practice Code; </text:p>
                      </text:list-item>
                      <text:list-item text:style-override="id1-3-2-2-1-135-1-3-5-3-3">
                        <text:number>3°.</text:number>
                        <text:p text:style-name="al">Code Culturele Diversiteit; </text:p>
                      </text:list-item>
                    </text:list>
                  </text:list-item>
                  <text:list-item text:style-override="id1-3-2-2-1-135-1-3-6">
                    <text:number>f.</text:number>
                    <text:p text:style-name="al">de activiteiten zijn gericht op publiekswerking of een specifieke doelgroep en monitoring daarvan, blijkend uit een communicatiestrategie; </text:p>
                  </text:list-item>
                  <text:list-item text:style-override="id1-3-2-2-1-135-1-3-7">
                    <text:number>g.</text:number>
                    <text:p text:style-name="al"> de activiteiten worden uitgevoerd in de periode 2021 tot en met 2024; </text:p>
                  </text:list-item>
                  <text:list-item text:style-override="id1-3-2-2-1-135-1-3-8">
                    <text:number>h.</text:number>
                    <text:p text:style-name="al"> de subsidieaanvrager overlegt een activiteitenplan, waarin in ieder geval is opgenomen: </text:p>
                    <text:list text:style-name="id1-3-2-2-1-135-1-3-8-3">
                      <text:list-item text:style-override="id1-3-2-2-1-135-1-3-8-3-1">
                        <text:number>1°.</text:number>
                        <text:p text:style-name="al">op welke wijze wordt voldaan aan de vereisten in deze paragraaf; </text:p>
                      </text:list-item>
                      <text:list-item text:style-override="id1-3-2-2-1-135-1-3-8-3-2">
                        <text:number>2°.</text:number>
                        <text:p text:style-name="al">een sluitende en realistische begroting. </text:p>
                      </text:list-item>
                    </text:list>
                  </text:list-item>
                </text:list>
              </text:list-item>
            </text:list>
            <text:p text:style-name="al"/>
            <text:list text:style-name="id1-3-2-2-1-137">
              <text:list-item text:style-override="id1-3-2-2-1-137-1">
                <text:number>2.</text:number>
                <text:p text:style-name="al">Indien de subsidieaanvraag gericht is op de activiteiten, bedoeld in artikel 5:16 onder a, wordt in aanvulling op het eerste lid voldaan aan de volgende vereisten: </text:p>
                <text:list text:style-name="id1-3-2-2-1-137-1-3">
                  <text:list-item text:style-override="id1-3-2-2-1-137-1-3-1">
                    <text:number>a.</text:number>
                    <text:p text:style-name="al">de subsidieaanvrager voert een beleid dat talentontwikkeling bevordert; </text:p>
                  </text:list-item>
                  <text:list-item text:style-override="id1-3-2-2-1-137-1-3-2">
                    <text:number>b.</text:number>
                    <text:p text:style-name="al">de subsidieaanvrager voert een beleid dat cultuureducatie bevordert;</text:p>
                  </text:list-item>
                  <text:list-item text:style-override="id1-3-2-2-1-137-1-3-3">
                    <text:number>c.</text:number>
                    <text:p text:style-name="al">de subsidieaanvrager heeft een subsidieaanvraag ingediend voor een van de functies genoemd in artikelen 3.24 of 3.31 van de: ’Subsidieregeling culturele basisinfrastructuur 2021-2024’ van het ministerie van Onderwijs, Cultuur en Wetenschap, blijkend uit een kopie van de ontvangstbevestiging. </text:p>
                  </text:list-item>
                </text:list>
              </text:list-item>
            </text:list>
            <text:p text:style-name="al"/>
            <text:list text:style-name="id1-3-2-2-1-139">
              <text:list-item text:style-override="id1-3-2-2-1-139-1">
                <text:number>3.</text:number>
                <text:p text:style-name="al">Indien de subsidieaanvraag gericht is op de activiteiten, bedoeld in artikel 5:16 onder b, wordt in aanvulling op het eerste lid voldaan aan het vereiste dat de subsidieaanvrager een aanvraag voor cofinanciering in de vorm van subsidie heeft ingediend of gaat indienen bij een andere overheid, blijkend uit de begroting. </text:p>
              </text:list-item>
            </text:list>
            <text:p text:style-name="al"/>
            <text:p text:style-name="al"/>
            <text:p text:style-name="al">
            <text:span text:style-name="nadrukvet">Artikel 5:18</text:span>
            <text:span text:style-name="nadrukvet">Procedure </text:span>
          </text:p>
            <text:p text:style-name="al"/>
            <text:list text:style-name="id1-3-2-2-1-144">
              <text:list-item text:style-override="id1-3-2-2-1-144-1">
                <text:number>1.</text:number>
                <text:p text:style-name="al">Aanvragen voor een subsidiebijdrage op grond van deze paragraaf worden ingediend in de periode van 1 december 2019 tot 1 februari 2020.</text:p>
              </text:list-item>
            </text:list>
            <text:p text:style-name="al"/>
            <text:list text:style-name="id1-3-2-2-1-146">
              <text:list-item text:style-override="id1-3-2-2-1-146-1">
                <text:number>2.</text:number>
                <text:p text:style-name="al">Een aanvraag moet worden ingediend met gebruikmaking van het daartoe door het college vastgesteld formulier.</text:p>
              </text:list-item>
            </text:list>
            <text:p text:style-name="al"/>
            <text:list text:style-name="id1-3-2-2-1-148">
              <text:list-item text:style-override="id1-3-2-2-1-148-1">
                <text:number>3.</text:number>
                <text:p text:style-name="al">De hoogte van de subsidiebijdrage voor de activiteiten genoemd in artikel 5:16 onder a sub 1 bedraagt maximaal € 160.000,- per jaar.</text:p>
              </text:list-item>
            </text:list>
            <text:p text:style-name="al"/>
            <text:list text:style-name="id1-3-2-2-1-150">
              <text:list-item text:style-override="id1-3-2-2-1-150-1">
                <text:number>4.</text:number>
                <text:p text:style-name="al">De hoogte van de subsidiebijdrage voor de activiteiten genoemd in artikel 5:16 onder a sub 2 bedraagt maximaal € 200.000,- per jaar.</text:p>
              </text:list-item>
            </text:list>
            <text:p text:style-name="al"/>
            <text:list text:style-name="id1-3-2-2-1-152">
              <text:list-item text:style-override="id1-3-2-2-1-152-1">
                <text:number>5.</text:number>
                <text:p text:style-name="al">De hoogte van de subsidiebijdrage voor de activiteiten genoemd in artikel 5:16 onder b bedraagt maximaal € 200.000,- per jaar.</text:p>
              </text:list-item>
            </text:list>
            <text:p text:style-name="al"/>
            <text:list text:style-name="id1-3-2-2-1-154">
              <text:list-item text:style-override="id1-3-2-2-1-154-1">
                <text:number>6.</text:number>
                <text:p text:style-name="al">Het subsidieplafond voor de activiteiten genoemd in artikel 5:16:</text:p>
                <text:list text:style-name="id1-3-2-2-1-154-1-3">
                  <text:list-item text:style-override="id1-3-2-2-1-154-1-3-1">
                    <text:number>a.</text:number>
                    <text:p text:style-name="al">sub a: bedraagt € 360.000,- per jaar; </text:p>
                  </text:list-item>
                  <text:list-item text:style-override="id1-3-2-2-1-154-1-3-2">
                    <text:number>b.</text:number>
                    <text:p text:style-name="al">sub b: bedraagt € 550.000,- per jaar. </text:p>
                  </text:list-item>
                </text:list>
              </text:list-item>
            </text:list>
            <text:p text:style-name="al"/>
            <text:p text:style-name="al"/>
            <text:p text:style-name="al">
            <text:span text:style-name="nadrukvet">Artikel 5:19 </text:span>
            <text:span text:style-name="nadrukvet">Verdeelcriteria </text:span>
          </text:p>
            <text:p text:style-name="al"/>
            <text:list text:style-name="id1-3-2-2-1-159">
              <text:list-item text:style-override="id1-3-2-2-1-159-1">
                <text:number>1.</text:number>
                <text:p text:style-name="al">Indien de binnen de tenderperiode ingediende volledige subsidieaanvragen de vastgestelde subsidieplafonds, genoemd in artikel 5:18 te boven gaan, maakt het college voor het bepalen van de onderlinge rangschikking voor de verdeling van de subsidie, een afweging tussen de verschillende volledige aanvragen op basis van de volgende criteria: </text:p>
                <text:list text:style-name="id1-3-2-2-1-159-1-3">
                  <text:list-item text:style-override="id1-3-2-2-1-159-1-3-1">
                    <text:number>a.</text:number>
                    <text:p text:style-name="al">de mate waarin de activiteiten een hoge artistiek-inhoudelijke kwaliteit hebben, wat betreft zeggingskracht, oorspronkelijkheid, visie en vakmanschap, te waarderen met maximaal 100 punten; </text:p>
                  </text:list-item>
                  <text:list-item text:style-override="id1-3-2-2-1-159-1-3-2">
                    <text:number>b.</text:number>
                    <text:p text:style-name="al">de mate waarin de activiteiten hoge zakelijke kwaliteit hebben, wat betreft omgevingsbewustzijn en ondernemerschap, te waarderen met maximaal 100 punten; </text:p>
                  </text:list-item>
                  <text:list-item text:style-override="id1-3-2-2-1-159-1-3-3">
                    <text:number>c.</text:number>
                    <text:p text:style-name="al">de mate waarin de activiteiten publiekswerking hebben of gericht zijn op een specifieke doelgroep, wat betreft binding met het bestaande publiek of doelgroep en inspanningen voor duurzame opbouw en vernieuwing van publiek of doelgroep, te waarderen met maximaal 100 punten; </text:p>
                  </text:list-item>
                  <text:list-item text:style-override="id1-3-2-2-1-159-1-3-4">
                    <text:number>d.</text:number>
                    <text:p text:style-name="al">de mate waarin de activiteiten bijdragen aan een evenwichtige culturele infrastructuur, wat betreft spreiding en inhoud in Brabant en bijdrage aan het bovenlokale, regionale of landelijke cultuuraanbod, te waarderen met maximaal 100 punten. </text:p>
                  </text:list-item>
                </text:list>
              </text:list-item>
            </text:list>
            <text:p text:style-name="al"/>
            <text:list text:style-name="id1-3-2-2-1-161">
              <text:list-item text:style-override="id1-3-2-2-1-161-1">
                <text:number>2.</text:number>
                <text:p text:style-name="al">Indien toepassing van het eerste lid ertoe leidt dat aanvragen op een gelijk puntenaantal eindigen, wordt rangschikking van die aanvragen bepaald door het aantal punten behaald onder het criterium, genoemd in het eerste lid, onder d, waarbij de aanvraag met de meeste punten hoger eindigt in de rangschikking. </text:p>
              </text:list-item>
            </text:list>
            <text:p text:style-name="al"/>
            <text:list text:style-name="id1-3-2-2-1-163">
              <text:list-item text:style-override="id1-3-2-2-1-163-1">
                <text:number>3.</text:number>
                <text:p text:style-name="al">Indien toepassing van het tweede lid ertoe leidt dat aanvragen op een gelijk puntenaantal eindigen, wordt rangschikking van die aanvragen bepaald door het aantal punten behaald onder het criterium, genoemd in het eerste lid, onder a, waarbij de aanvraag met de meeste punten hoger eindigt in de rangschikking. </text:p>
              </text:list-item>
            </text:list>
            <text:p text:style-name="al"/>
            <text:list text:style-name="id1-3-2-2-1-165">
              <text:list-item text:style-override="id1-3-2-2-1-165-1">
                <text:number>4.</text:number>
                <text:p text:style-name="al">Indien toepassing van het derde lid ertoe leidt dat aanvragen op een gelijk puntenaantal eindigen, wordt rangschikking van die aanvragen bepaald door loting. </text:p>
              </text:list-item>
            </text:list>
            <text:p text:style-name="al"/>
            <text:list text:style-name="id1-3-2-2-1-167">
              <text:list-item text:style-override="id1-3-2-2-1-167-1">
                <text:number>5.</text:number>
                <text:p text:style-name="al">De loting vindt plaats middels trekking in aanwezigheid van een notaris en ten minste twee onafhankelijke waarnemers. </text:p>
              </text:list-item>
            </text:list>
            <text:p text:style-name="al"/>
            <text:list text:style-name="id1-3-2-2-1-169">
              <text:list-item text:style-override="id1-3-2-2-1-169-1">
                <text:number>6.</text:number>
                <text:p text:style-name="al">De trekking wordt schriftelijk vastgelegd door de notaris. </text:p>
              </text:list-item>
            </text:list>
            <text:p text:style-name="al"/>
            <text:list text:style-name="id1-3-2-2-1-171">
              <text:list-item text:style-override="id1-3-2-2-1-171-1">
                <text:number>7.</text:number>
                <text:p text:style-name="al">De eerst getrokken aanvraag wordt als hoogste gerangschikt. </text:p>
              </text:list-item>
            </text:list>
            <text:p text:style-name="al"/>
            <text:list text:style-name="id1-3-2-2-1-173">
              <text:list-item text:style-override="id1-3-2-2-1-173-1">
                <text:number>8.</text:number>
                <text:p text:style-name="al">De hoogst gerangschikte aanvraag komt het eerst in aanmerking voor subsidie. </text:p>
              </text:list-item>
            </text:list>
            <text:p text:style-name="al"/>
            <text:list text:style-name="id1-3-2-2-1-175">
              <text:list-item text:style-override="id1-3-2-2-1-175-1">
                <text:number>9.</text:number>
                <text:p text:style-name="al">Subsidie wordt verdeeld over opeenvolgende aanvragen die volledig gehonoreerd kunnen worden. </text:p>
                <text:p text:style-name="al"/>
              </text:list-item>
            </text:list>
            <text:p text:style-name="al"/>
            <text:p text:style-name="al">
            <text:span text:style-name="nadrukvet">Artikel 5:20</text:span>
            <text:span text:style-name="nadrukvet">Externe adviescommissie </text:span>
          </text:p>
            <text:p text:style-name="al"/>
            <text:p text:style-name="al"> Het college legt aanvragen voor subsidie als bedoeld in artikel 5:16 voor advies over artikel 5:17 en artikel 5:19 voor aan een door het college aan te wijzen externe adviescommissie.</text:p>
            <text:p text:style-name="al"/>
            <text:p text:style-name="al">
            <text:span text:style-name="nadrukvet">Artikel 5:21</text:span>
            <text:span text:style-name="nadrukvet">Verplichtingen van de subsidieontvanger </text:span>
          </text:p>
            <text:p text:style-name="al"/>
            <text:p text:style-name="al"> De subsidieontvanger heeft in ieder geval de volgende verplichtingen:</text:p>
            <text:list text:style-name="id1-3-2-2-1-184">
              <text:list-item text:style-override="id1-3-2-2-1-184-1">
                <text:number>a.</text:number>
                <text:p text:style-name="al">de subsidieontvanger past de volgende code toe: </text:p>
                <text:list text:style-name="id1-3-2-2-1-184-1-3">
                  <text:list-item text:style-override="id1-3-2-2-1-184-1-3-1">
                    <text:number>1°.</text:number>
                    <text:p text:style-name="al">Governance Code Cultuur; en hij/zij beschrijft hoe de volgende codes worden onderschreven: </text:p>
                  </text:list-item>
                  <text:list-item text:style-override="id1-3-2-2-1-184-1-3-2">
                    <text:number>2°.</text:number>
                    <text:p text:style-name="al">Fair Practice Code; </text:p>
                  </text:list-item>
                  <text:list-item text:style-override="id1-3-2-2-1-184-1-3-3">
                    <text:number>3°.</text:number>
                    <text:p text:style-name="al">Code Culturele Diversiteit; </text:p>
                  </text:list-item>
                </text:list>
              </text:list-item>
              <text:list-item text:style-override="id1-3-2-2-1-184-2">
                <text:number>b.</text:number>
                <text:p text:style-name="al">de activiteiten worden uitgevoerd in de periode 2021 tot en met 2024; </text:p>
              </text:list-item>
              <text:list-item text:style-override="id1-3-2-2-1-184-3">
                <text:number>c.</text:number>
                <text:p text:style-name="al">de subsidieontvanger zorgt voor communicatie over de activiteiten; </text:p>
              </text:list-item>
              <text:list-item text:style-override="id1-3-2-2-1-184-4">
                <text:number>d.</text:number>
                <text:p text:style-name="al">bij subsidies van € 25.000,- tot € 125.000,- overlegt de subsidieontvanger jaarlijks een tussentijds voortgangsverslag, bestaande uit jaarverslag en de jaarrekening; </text:p>
              </text:list-item>
              <text:list-item text:style-override="id1-3-2-2-1-184-5">
                <text:number>e.</text:number>
                <text:p text:style-name="al">bij subsidies van € 125.000,- en hoger is een accountantsverklaring vereist; </text:p>
              </text:list-item>
              <text:list-item text:style-override="id1-3-2-2-1-184-6">
                <text:number>f.</text:number>
                <text:p text:style-name="al">de subsidieontvanger overlegt jaarlijks vóór 1 juli een voortgangsverslag over het voortgaand kalenderjaar, met ingang van 2022; </text:p>
              </text:list-item>
              <text:list-item text:style-override="id1-3-2-2-1-184-7">
                <text:number>g.</text:number>
                <text:p text:style-name="al">de subsidieontvanger houdt een administratie bij van aan de activiteiten verbonden uitgaven en inkomsten als bedoeld in artikel 4:37, eerste lid, onder b van de Awb en overlegt deze desgevraagd aan het college; </text:p>
              </text:list-item>
              <text:list-item text:style-override="id1-3-2-2-1-184-8">
                <text:number>h.</text:number>
                <text:p text:style-name="al">de subsidieontvanger verleent medewerking aan een gesprek over de voortgang van de activiteiten. </text:p>
              </text:list-item>
            </text:list>
            <text:p text:style-name="al"/>
            <text:p text:style-name="al">
            <text:span text:style-name="nadrukvet">Artikel 5:22</text:span>
            <text:span text:style-name="nadrukvet">Prestatieverantwoording </text:span>
          </text:p>
            <text:p text:style-name="al"/>
            <text:list text:style-name="id1-3-2-2-1-188">
              <text:list-item text:style-override="id1-3-2-2-1-188-1">
                <text:number>1.</text:number>
                <text:p text:style-name="al">Bij subsidies van € 25.000,- tot € 125.000,- toont de subsidieontvanger bij de aanvraag tot subsidievaststelling aan dat de activiteiten, waarvoor subsidie is verleend, zijn verricht en dat de aan de subsidie verbonden verplichtingen is voldaan door middel van de bepalingen over verantwoording zoals opgenomen in de ASV van de gemeente Breda. </text:p>
              </text:list-item>
            </text:list>
            <text:p text:style-name="al"/>
            <text:list text:style-name="id1-3-2-2-1-190">
              <text:list-item text:style-override="id1-3-2-2-1-190-1">
                <text:number>2.</text:number>
                <text:p text:style-name="al">Bij subsidies van € 125.000,- en hoger toont de subsidieontvanger bij aanvraag tot subsidievaststelling aan dat de activiteiten, waarvoor de subsidie is verleend, zijn verricht en dat aan de aan de subsidie verbonden verplichtingen is voldaan van de volgende bewijsstukken: </text:p>
                <text:list text:style-name="id1-3-2-2-1-190-1-3">
                  <text:list-item text:style-override="id1-3-2-2-1-190-1-3-1">
                    <text:number>a.</text:number>
                    <text:p text:style-name="al">een activiteitenverslag; </text:p>
                  </text:list-item>
                  <text:list-item text:style-override="id1-3-2-2-1-190-1-3-2">
                    <text:number>b.</text:number>
                    <text:p text:style-name="al">een financieel verslag; </text:p>
                  </text:list-item>
                  <text:list-item text:style-override="id1-3-2-2-1-190-1-3-3">
                    <text:number>c.</text:number>
                    <text:p text:style-name="al">bepalingen in ASV Breda .</text:p>
                  </text:list-item>
                </text:list>
              </text:list-item>
            </text:list>
            <text:p text:style-name="al"/>
            <text:p text:style-name="al"/>
            <text:p text:style-name="al">K</text:p>
            <text:p text:style-name="al"/>
            <text:p text:style-name="al">Artikel 8:11 komt te vervallen</text:p>
            <text:p text:style-name="al"/>
            <text:p text:style-name="al">L</text:p>
            <text:p text:style-name="al"/>
            <text:p text:style-name="al">Artikel 8:14 wordt gewijzigd en komt te luiden:</text:p>
            <text:p text:style-name="al"/>
            <text:p text:style-name="al">
            <text:span text:style-name="nadrukvet">Artikel 8:14</text:span>
            <text:span text:style-name="nadrukvet">Wat</text:span>
          </text:p>
            <text:p text:style-name="al"> Eenmalige subsidie kan worden verstrekt voor uitsluitend de volgende activiteiten c.q. maatregelen:</text:p>
            <text:list text:style-name="id1-3-2-2-1-203">
              <text:list-item text:style-override="id1-3-2-2-1-203-1">
                <text:number>1.</text:number>
                <text:p text:style-name="al">investeringen in buitensportvelden:</text:p>
                <text:list text:style-name="id1-3-2-2-1-203-1-3">
                  <text:list-item text:style-override="id1-3-2-2-1-203-1-3-1">
                    <text:number>a.</text:number>
                    <text:p text:style-name="al">aanpassing van een bestaand buitensportveld;</text:p>
                  </text:list-item>
                  <text:list-item text:style-override="id1-3-2-2-1-203-1-3-2">
                    <text:number>b.</text:number>
                    <text:p text:style-name="al">aanleg van een nieuw buitensportveld;</text:p>
                  </text:list-item>
                </text:list>
              </text:list-item>
            </text:list>
            <text:p text:style-name="al"/>
            <text:list text:style-name="id1-3-2-2-1-205">
              <text:list-item text:style-override="id1-3-2-2-1-205-1">
                <text:number>2.</text:number>
                <text:p text:style-name="al">investeringen in kleedwasaccommodaties:</text:p>
                <text:list text:style-name="id1-3-2-2-1-205-1-3">
                  <text:list-item text:style-override="id1-3-2-2-1-205-1-3-1">
                    <text:number>a.</text:number>
                    <text:p text:style-name="al">aanpassing c.q. uitbreiding van een bestaande kleedwasaccommodatie;</text:p>
                  </text:list-item>
                  <text:list-item text:style-override="id1-3-2-2-1-205-1-3-2">
                    <text:number>b.</text:number>
                    <text:p text:style-name="al">bouw van een nieuwe kleedwasaccommodatie.</text:p>
                  </text:list-item>
                </text:list>
              </text:list-item>
            </text:list>
            <text:p text:style-name="al"/>
            <text:list text:style-name="id1-3-2-2-1-207">
              <text:list-item text:style-override="id1-3-2-2-1-207-1">
                <text:number>3.</text:number>
                <text:p text:style-name="al">Investeringen of aanpassingen die bijdragen aan de toegankelijkheid van het buitensportcomplex voor mindervaliden, inclusief de sportkantine.</text:p>
                <text:p text:style-name="al"/>
              </text:list-item>
            </text:list>
            <text:p text:style-name="al"/>
            <text:p text:style-name="al"/>
            <text:p text:style-name="al">M</text:p>
            <text:p text:style-name="al"/>
            <text:p text:style-name="al">Artikel 8:16 wordt gewijzigd en komt te luiden:</text:p>
            <text:p text:style-name="al"/>
            <text:p text:style-name="al">
            <text:span text:style-name="nadrukvet">Artikel 8:16</text:span>
            <text:span text:style-name="nadrukvet">Tranches</text:span>
          </text:p>
            <text:p text:style-name="al"/>
            <text:list text:style-name="id1-3-2-2-1-216">
              <text:list-item text:style-override="id1-3-2-2-1-216-1">
                <text:number>1.</text:number>
                <text:p text:style-name="al">Jaarlijks gelden voor het aanvragen van subsidie de volgende indieningstermijnen:</text:p>
                <text:list text:style-name="id1-3-2-2-1-216-1-3">
                  <text:list-item text:style-override="id1-3-2-2-1-216-1-3-1">
                    <text:number>-</text:number>
                    <text:p text:style-name="al">Voor uitkering subsidie in 2020: uiterste indieningsdatum aanvraag is 31 mei 2019;</text:p>
                  </text:list-item>
                  <text:list-item text:style-override="id1-3-2-2-1-216-1-3-2">
                    <text:number>-</text:number>
                    <text:p text:style-name="al">Voor uitkering subsidie in 2021: uiterste indieningsdatum aanvraag is 31 mei 2020;</text:p>
                  </text:list-item>
                  <text:list-item text:style-override="id1-3-2-2-1-216-1-3-3">
                    <text:number>-</text:number>
                    <text:p text:style-name="al">Voor uitkering subsidie in 2022: uiterste indieningsdatum aanvraag is 31 mei 2021.</text:p>
                  </text:list-item>
                </text:list>
              </text:list-item>
            </text:list>
            <text:p text:style-name="al"/>
            <text:list text:style-name="id1-3-2-2-1-218">
              <text:list-item text:style-override="id1-3-2-2-1-218-1">
                <text:number>2.</text:number>
                <text:p text:style-name="al">Het college dient op volledige subsidieaanvragen voor het volgend jaar uiterlijk 31 december van het lopend jaar een besluit te nemen.</text:p>
              </text:list-item>
            </text:list>
            <text:p text:style-name="al"/>
            <text:p text:style-name="al"/>
            <text:p text:style-name="al">N</text:p>
            <text:p text:style-name="al"/>
            <text:p text:style-name="al">Artikel 8:17 wordt gewijzigd en komt te luiden:</text:p>
            <text:p text:style-name="al"/>
            <text:p text:style-name="al">
            <text:span text:style-name="nadrukvet">Artikel 8:17</text:span>
            <text:span text:style-name="nadrukvet">Voorwaarden</text:span>
          </text:p>
            <text:p text:style-name="al"/>
            <text:list text:style-name="id1-3-2-2-1-227">
              <text:list-item text:style-override="id1-3-2-2-1-227-1">
                <text:number>1.</text:number>
                <text:p text:style-name="al">Sportverenigingen kunnen slechts eenmalig per drie jaar (dagtekening datum beschikking toekenning subsidie) een beroep doen op de subsidieverlening op grond van artikel 8:14.</text:p>
              </text:list-item>
            </text:list>
            <text:p text:style-name="al"/>
            <text:list text:style-name="id1-3-2-2-1-229">
              <text:list-item text:style-override="id1-3-2-2-1-229-1">
                <text:number>2.</text:number>
                <text:p text:style-name="al">Uit de aanvraag voor de subsidie dient minimaal te blijken dat (indien van toepassing):</text:p>
                <text:list text:style-name="id1-3-2-2-1-229-1-3">
                  <text:list-item text:style-override="id1-3-2-2-1-229-1-3-1">
                    <text:number>-</text:number>
                    <text:p text:style-name="al">aan alle geldende wetgeving wordt voldaan;</text:p>
                  </text:list-item>
                  <text:list-item text:style-override="id1-3-2-2-1-229-1-3-2">
                    <text:number>-</text:number>
                    <text:p text:style-name="al">de subsidie ten goede komt aan het faciliteren van activiteiten gelieerd aan het doel en strekking van de vereniging;</text:p>
                  </text:list-item>
                  <text:list-item text:style-override="id1-3-2-2-1-229-1-3-3">
                    <text:number>-</text:number>
                    <text:p text:style-name="al">er adequaat wordt ingespeeld op maatschappelijke en/of demografische ontwikkelingen of ondercapaciteit die uitwijzen dat er op termijn noodzaak is voor extra capaciteit voor de desbetreffende sport zoals uitgewezen in het rapport Capaciteitsonderzoek gemeente Breda 2017;</text:p>
                  </text:list-item>
                  <text:list-item text:style-override="id1-3-2-2-1-229-1-3-4">
                    <text:number>-</text:number>
                    <text:p text:style-name="al">door middel van de subsidie wordt voldaan aan de inrichtingseisen vermeld in de landelijke richtlijnen van het NOC*NSF en de sportbonden, alsmede vigerende wet- en regelgeving; </text:p>
                  </text:list-item>
                  <text:list-item text:style-override="id1-3-2-2-1-229-1-3-5">
                    <text:number>-</text:number>
                    <text:p text:style-name="al">de investering ten goede komt aan de samenwerking of fusie met een andere vereniging (dan wel of niet zelfde sportsoort);</text:p>
                  </text:list-item>
                  <text:list-item text:style-override="id1-3-2-2-1-229-1-3-6">
                    <text:number>-</text:number>
                    <text:p text:style-name="al">er extra aandacht is voor verduurzaming van betreffende sportaccommodatie; </text:p>
                  </text:list-item>
                  <text:list-item text:style-override="id1-3-2-2-1-229-1-3-7">
                    <text:number>-</text:number>
                    <text:p text:style-name="al">er extra aandacht is voor toegankelijkheid voor mindervaliden; </text:p>
                  </text:list-item>
                  <text:list-item text:style-override="id1-3-2-2-1-229-1-3-8">
                    <text:number>-</text:number>
                    <text:p text:style-name="al">er extra aandacht is voor samenwerking met andere (maatschappelijke) partijen; </text:p>
                  </text:list-item>
                  <text:list-item text:style-override="id1-3-2-2-1-229-1-3-9">
                    <text:number>-</text:number>
                    <text:p text:style-name="al">er extra aandacht is voor de ontplooiing van activiteiten voor kwetsbare groepen in de samenleving;</text:p>
                  </text:list-item>
                </text:list>
              </text:list-item>
            </text:list>
            <text:p text:style-name="al"/>
            <text:list text:style-name="id1-3-2-2-1-231">
              <text:list-item text:style-override="id1-3-2-2-1-231-1">
                <text:number>3.</text:number>
                <text:p text:style-name="al">Aanvragen voor subsidie moeten zijn voorzien van :</text:p>
                <text:list text:style-name="id1-3-2-2-1-231-1-3">
                  <text:list-item text:style-override="id1-3-2-2-1-231-1-3-1">
                    <text:number>-</text:number>
                    <text:p text:style-name="al">de balans en jaarrekening van de laatste twee boekjaren;</text:p>
                  </text:list-item>
                  <text:list-item text:style-override="id1-3-2-2-1-231-1-3-2">
                    <text:number>-</text:number>
                    <text:p text:style-name="al">duiding van de aanwezige financiële reserve;</text:p>
                  </text:list-item>
                  <text:list-item text:style-override="id1-3-2-2-1-231-1-3-3">
                    <text:number>-</text:number>
                    <text:p text:style-name="al">meerjarenbegrotingsoverzicht met minimaal een begroting voor de eerstkomende twee jaar;</text:p>
                  </text:list-item>
                  <text:list-item text:style-override="id1-3-2-2-1-231-1-3-4">
                    <text:number>-</text:number>
                    <text:p text:style-name="al">ontwikkelingsoverzicht van het ledenbestand (spelende leden), respectievelijk aantal verenigingsteams;</text:p>
                  </text:list-item>
                  <text:list-item text:style-override="id1-3-2-2-1-231-1-3-5">
                    <text:number>-</text:number>
                    <text:p text:style-name="al">stichtingskostenraming, voorzien van een open begroting welke inzicht biedt in de detailactiviteiten en kosten;</text:p>
                  </text:list-item>
                  <text:list-item text:style-override="id1-3-2-2-1-231-1-3-6">
                    <text:number>-</text:number>
                    <text:p text:style-name="al">projectplan, detailbegroting, risico analyse (t.b.v. veiligheid en omgevingsoverlast), plattegronden en offertes van de planvorming, aansluitend op de kwaliteitseisen/ normering die gesteld worden door de desbetreffende sportbond en gemeentelijke kaders en richtlijnen;</text:p>
                  </text:list-item>
                  <text:list-item text:style-override="id1-3-2-2-1-231-1-3-7">
                    <text:number>-</text:number>
                    <text:p text:style-name="al">verslag van de Algemene Ledenvergadering waaruit blijkt dat de meerderheid instemt met de plannen;</text:p>
                  </text:list-item>
                  <text:list-item text:style-override="id1-3-2-2-1-231-1-3-8">
                    <text:number>-</text:number>
                    <text:p text:style-name="al">een (beoogde) tijdsplanning, afgestemd met de afdeling Vastgoed van de Gemeente Breda.</text:p>
                  </text:list-item>
                </text:list>
              </text:list-item>
            </text:list>
            <text:p text:style-name="al"/>
            <text:list text:style-name="id1-3-2-2-1-233">
              <text:list-item text:style-override="id1-3-2-2-1-233-1">
                <text:number>4.</text:number>
                <text:p text:style-name="al">De subsidie bedraagt maximaal één derde van de door het college aanvaardbaar en noodzakelijk geachte kostenbestanddelen op de begroting.</text:p>
              </text:list-item>
            </text:list>
            <text:p text:style-name="al"/>
            <text:list text:style-name="id1-3-2-2-1-235">
              <text:list-item text:style-override="id1-3-2-2-1-235-1">
                <text:number>5.</text:number>
                <text:p text:style-name="al">Het bedrag van de totale investering bedraagt minimaal € 15.000,-. De subsidie per aanvraag bedraagt maximaal € 250.000,-. Subsidie wordt berekend op basis van de begroting, inclusief BTW. Wanneer het college dit nodig acht, kan zij van het maximumbedrag per subsidieaanvraag afwijken.</text:p>
              </text:list-item>
            </text:list>
            <text:p text:style-name="al"/>
            <text:list text:style-name="id1-3-2-2-1-237">
              <text:list-item text:style-override="id1-3-2-2-1-237-1">
                <text:number>6.</text:number>
                <text:p text:style-name="al">De subsidie is aanvullend op andere (bovenstaande) subsidiemogelijkheden. Opeenstapeling van gemeentelijke subsidies is in beginsel niet toegestaan.</text:p>
              </text:list-item>
            </text:list>
            <text:p text:style-name="al"/>
            <text:list text:style-name="id1-3-2-2-1-239">
              <text:list-item text:style-override="id1-3-2-2-1-239-1">
                <text:number>7.</text:number>
                <text:p text:style-name="al">Er wordt geen subsidie verstrekt voor horeca gerelateerde investeringen zoals sportkantines, tenzij deze bijdragen aan de toegankelijkheid van minder validen. Tevens wordt geen subsidie verstrekt voor voorzieningen/ meerkosten ten behoeve van reclame-uitingen.</text:p>
              </text:list-item>
            </text:list>
            <text:p text:style-name="al"/>
            <text:list text:style-name="id1-3-2-2-1-241">
              <text:list-item text:style-override="id1-3-2-2-1-241-1">
                <text:number>8.</text:number>
                <text:p text:style-name="al">In geval van herstructurering van een buitensportcomplex behoudt het college zich het recht voor om af te wijken van de subsidie op grond van artikel 8:13.</text:p>
                <text:p text:style-name="al"/>
              </text:list-item>
            </text:list>
            <text:p text:style-name="al"/>
            <text:p text:style-name="al">O</text:p>
            <text:p text:style-name="al"/>
            <text:p text:style-name="al">Artikel 8:20 wordt gewijzigd en komt te luiden:</text:p>
            <text:p text:style-name="al"/>
            <text:p text:style-name="al">
            <text:span text:style-name="nadrukvet">Artikel 8:20</text:span>
            <text:span text:style-name="nadrukvet">Aanvullende weigeringsgronden</text:span>
          </text:p>
            <text:p text:style-name="al"/>
            <text:list text:style-name="id1-3-2-2-1-249">
              <text:list-item text:style-override="id1-3-2-2-1-249-1">
                <text:number>1.</text:number>
                <text:p text:style-name="al"> Het college kan een subsidieaanvraag afwijzen, indien:</text:p>
                <text:list text:style-name="id1-3-2-2-1-249-1-3">
                  <text:list-item text:style-override="id1-3-2-2-1-249-1-3-1">
                    <text:number>-</text:number>
                    <text:p text:style-name="al">de activiteiten waarvoor subsidie wordt aangevraagd al in uitvoering zijn genomen;</text:p>
                  </text:list-item>
                  <text:list-item text:style-override="id1-3-2-2-1-249-1-3-2">
                    <text:number>-</text:number>
                    <text:p text:style-name="al">de aanvrager niet beschikt over een gezonde financiële positie en ledenbestand;</text:p>
                  </text:list-item>
                  <text:list-item text:style-override="id1-3-2-2-1-249-1-3-3">
                    <text:number>-</text:number>
                    <text:p text:style-name="al">de plannen niet aansluiten bij de toekomstige gebiedsontwikkeling;</text:p>
                  </text:list-item>
                  <text:list-item text:style-override="id1-3-2-2-1-249-1-3-4">
                    <text:number>-</text:number>
                    <text:p text:style-name="al">ingediende offertes niet overeenkomen met beeldvorming die het college heeft over de marktconforme prijshantering.</text:p>
                  </text:list-item>
                </text:list>
              </text:list-item>
            </text:list>
            <text:p text:style-name="al"/>
            <text:list text:style-name="id1-3-2-2-1-251">
              <text:list-item text:style-override="id1-3-2-2-1-251-1">
                <text:number>2.</text:number>
                <text:p text:style-name="al"> Wanneer een vereniging niet in aanmerking komt voor de subsidie maar wel voor de garantieregeling benoemd in artikel 8:18 hanteert het college de lijn van het vigerend garantiebeleid van de gemeente Breda.</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door burgemeester en wethouders van Breda in de vergadering van 2 december 2019</text:span></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27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2019-2994</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betreft de subsidieverstrekking (Nadere regels subsidieverstrekking gemeente Breda 2017)</meta:user-defined>
    <meta:user-defined meta:name="DCTERMS.W3CDTF/DCTERMS.available">2019-12-03</meta:user-defined>
    <meta:user-defined meta:name="DCTERMS.W3CDTF/OVERHEIDop.jaargang">2019</meta:user-defined>
    <meta:user-defined meta:name="OVERHEIDop.publicationIssue">295274</meta:user-defined>
    <meta:user-defined meta:name="OVERHEIDop.betreftRegeling">CVDR411681_23</meta:user-defined>
    <meta:user-defined meta:name="xs:date/OVERHEIDop.startdatum">2019-12-04</meta:user-defined>
    <meta:user-defined meta:name="OVERHEIDop.GmbID/DC.identifier">gmb-2019-295274</meta:user-defined>
    <meta:user-defined meta:name="OVERHEIDop.versieInformatie"/>
  </office:meta>
</office:document-meta>
</file>