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chten van een pand naar jongerenwerkplaats tijdelijke toekenning verlengen naar 10 jaar, Spijkerstraat 28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3913</text:p>
            <text:p text:style-name="common-al">Datum indiening: 22 november 2019</text:p>
            <text:p text:style-name="common-al">Omschrijving: inrichten van een pand naar jongerenwerkplaats tijdelijke toekenning verlengen naar 10 jaar</text:p>
            <text:p text:style-name="common-al">Adres: Spijkerstraat 287 Arnhem</text:p>
            <text:p text:style-name="common-al">Activiteit: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527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27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06 444053</meta:user-defined>
    <meta:user-defined meta:name="DC.title">ODRA Gemeente Arnhem - Aanvraag omgevingsvergunning, inrichten van een pand naar jongerenwerkplaats tijdelijke toekenning verlengen naar 10 jaar, Spijkerstraat 287 Arnhem</meta:user-defined>
    <meta:user-defined meta:name="OVERHEID.PostcodeHuisnummer/OVERHEIDop.postcodeHuisnummer">6828DJ 287</meta:user-defined>
    <meta:user-defined meta:name="OVERHEIDop.straatnaam">Spijkerstraat</meta:user-defined>
    <meta:user-defined meta:name="OVERHEIDop.woonplaats">Arnhe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5270</meta:user-defined>
    <meta:user-defined meta:name="OVERHEIDop.GmbID/DC.identifier">gmb-2019-295270</meta:user-defined>
    <meta:user-defined meta:name="OVERHEIDop.versieInformatie"/>
  </office:meta>
</office:document-meta>
</file>