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Doniaweg 17 het uitbreiden van de bedrijfs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Doniaweg 17 OV20190963 het uitbreiden van de bedrijfsgebouwen (26-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6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6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6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35 566609</meta:user-defined>
    <meta:user-defined meta:name="DC.title">Ingekomen aanvraag, Burgwerd, Doniaweg 17 het uitbreiden van de bedrijfsgebouwen</meta:user-defined>
    <meta:user-defined meta:name="OVERHEID.PostcodeHuisnummer/OVERHEIDop.postcodeHuisnummer">8742KR 17</meta:user-defined>
    <meta:user-defined meta:name="OVERHEIDop.straatnaam">Doniaweg</meta:user-defined>
    <meta:user-defined meta:name="OVERHEIDop.woonplaats">Burgwerd</meta:user-defined>
    <meta:user-defined meta:name="DCTERMS.W3CDTF/DCTERMS.available">2019-12-05</meta:user-defined>
    <meta:user-defined meta:name="DCTERMS.W3CDTF/OVERHEIDop.jaargang">2019</meta:user-defined>
    <meta:user-defined meta:name="OVERHEIDop.publicationIssue">295267</meta:user-defined>
    <meta:user-defined meta:name="OVERHEIDop.GmbID/DC.identifier">gmb-2019-295267</meta:user-defined>
    <meta:user-defined meta:name="OVERHEIDop.versieInformatie"/>
  </office:meta>
</office:document-meta>
</file>