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veld 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december 2019 een besluit genomen op de aanvraag voor een omgevingsvergunning op locatie Oudveld 2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2 bomen</text:p>
            <text:p text:style-name="common-al">Locatie: Oudveld 2 te Erp</text:p>
            <text:p text:style-name="common-al">Zaaknummer: OV-2019-068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decem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526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6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6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9966 402121</meta:user-defined>
    <meta:user-defined meta:name="DC.title">Kennisgeving besluit op aanvraag omgevingsvergunning Oudveld 2 te Erp</meta:user-defined>
    <meta:user-defined meta:name="OVERHEID.PostcodeHuisnummer/OVERHEIDop.postcodeHuisnummer">5469AA 2</meta:user-defined>
    <meta:user-defined meta:name="OVERHEIDop.straatnaam">Oudveld</meta:user-defined>
    <meta:user-defined meta:name="OVERHEIDop.woonplaats">Erp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263</meta:user-defined>
    <meta:user-defined meta:name="OVERHEIDop.GmbID/DC.identifier">gmb-2019-295263</meta:user-defined>
    <meta:user-defined meta:name="OVERHEIDop.versieInformatie"/>
  </office:meta>
</office:document-meta>
</file>