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Besluit breken bouw- en sloopafva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het volgende bek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Van Puin/Breek-exploitatie Sinke bv te Kruiningen voor het bewerken van steenachtige materialen op een bouw- en slooplocatie gedurende de periode 12 december tot en met 16 maart 2020. De inrichting is gelegen aan de Westhavenweg te Vlissingen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526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6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6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515 385673</meta:user-defined>
    <meta:user-defined meta:name="DC.title">Kennisgeving melding Besluit breken bouw- en sloopafval:</meta:user-defined>
    <meta:user-defined meta:name="OVERHEID.PostcodeHuisnummer/OVERHEIDop.postcodeHuisnummer">4382</meta:user-defined>
    <meta:user-defined meta:name="OVERHEIDop.straatnaam">Westerhavenweg</meta:user-defined>
    <meta:user-defined meta:name="OVERHEIDop.woonplaats">Vlissing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260</meta:user-defined>
    <meta:user-defined meta:name="OVERHEIDop.GmbID/DC.identifier">gmb-2019-295260</meta:user-defined>
    <meta:user-defined meta:name="OVERHEIDop.versieInformatie"/>
  </office:meta>
</office:document-meta>
</file>