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6 rijwoningen,  Dijkshoornseweg 217, 219, 221, 223, 225 en 22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6 rijwoningen aan de Dijkshoornseweg 217, 219, 221, 223, 225 en 227 in Den Hoorn (29-1-2019) (Z-HZ_WABO-2018-051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2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6 rijwoningen,  Dijkshoornseweg 217, 219, 221, 223, 225 en 227,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26</meta:user-defined>
    <meta:user-defined meta:name="OVERHEIDop.GmbID/DC.identifier">gmb-2019-29526</meta:user-defined>
    <meta:user-defined meta:name="OVERHEID.TaxonomieBeleidsagenda/OVERHEID.category">Huisvesting | Organisatie en beleid</meta:user-defined>
    <meta:user-defined meta:name="OVERHEIDop.referentienummer">Z-HZ_WABO-2018-051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N 217</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78 447591</meta:user-defined>
    <meta:user-defined meta:name="OVERHEIDop.versieInformatie"/>
  </office:meta>
</office:document-meta>
</file>