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melding Activiteitenbesluit milieubeheer Meijelse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Meijelseweg 57 te Heusden</text:p>
            <text:p text:style-name="common-al">het intrekken van het restant van de milieuvergunning   1-2-2019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 melding Activiteitenbesluit milieubeheer Meijelseweg 5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5</meta:user-defined>
    <meta:user-defined meta:name="OVERHEIDop.GmbID/DC.identifier">gmb-2019-2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