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Verbrugge Zeeland Termin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aan Verbrugge Zeeland</text:p>
            <text:p text:style-name="common-al">Terminals B.V., gelegen aan de Engelandweg 12 te Ritthem een reguliere omgevingsvergunning</text:p>
            <text:p text:style-name="common-al">hebben verleend voor het verplaatsen van de inrichtingsgrens (ivm Bootlieden).</text:p>
            <text:p text:style-name="common-al">De omgevingsvergunning kan worden ingezien tot en met 7 januari 2020 bij de publieksbalie van</text:p>
            <text:p text:style-name="common-al">de gemeente Terneuzen, Stadhuisplein 1 in Terneuzen van maandag tot en met vrijdag van</text:p>
            <text:p text:style-name="common-al">12.00 tot 16.30 uur en/of gedurende openingstijden in het gemeentehuis te Vlissingen.</text:p>
            <text:p text:style-name="common-al">Belanghebbenden kunnen tot en met 7 januari 2020 tegen deze omgevingsvergunning</text:p>
            <text:p text:style-name="common-al">schriftelijk bezwaar maken bij de gemeente Vlissingen, Postbus 3000, 4380 GV Vlissingen. Het</text:p>
            <text:p text:style-name="common-al">bezwaarschrift moet uw naam en adres bevatten, duidelijk maken tegen welk besluit u bezwaar</text:p>
            <text:p text:style-name="common-al">maakt en gemotiveerd, gedateerd en ondertekend zijn. Alleen zij die een bezwaarschrift hebben</text:p>
            <text:p text:style-name="common-al">ingediend kunnen om een voorlopige voorziening vragen. U richt het verzoek aan de</text:p>
            <text:p text:style-name="common-al">voorzieningenrechter van de rechtbank Zeeland-West Brabant, locatie Breda, team</text:p>
            <text:p text:style-name="common-al">bestuursrecht, Postbus 90006, 4800 PA Breda. Voor de behandeling van het verzoek is</text:p>
            <text:p text:style-name="common-al">griffierecht verschuldigd.</text:p>
            <text:p text:style-name="common-al">Voor nadere informatie en het opvragen van stukken kunt u zich wenden tot de heer A.C.</text:p>
            <text:p text:style-name="common-al">Cuperus, medewerker van RUD Zeeland, tel. +31(0)6 5120 0303 of 0115-745100. De aanvraag</text:p>
            <text:p text:style-name="common-al">staat geregistreerd onder nummer W-AOV190413/002250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524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4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6762 387643</meta:user-defined>
    <meta:user-defined meta:name="DC.title">Verleende reguliere omgevingsvergunning voor Verbrugge Zeeland Terminals B.V.</meta:user-defined>
    <meta:user-defined meta:name="OVERHEID.PostcodeHuisnummer/OVERHEIDop.postcodeHuisnummer">4389PC 12</meta:user-defined>
    <meta:user-defined meta:name="OVERHEIDop.straatnaam">Engelandweg</meta:user-defined>
    <meta:user-defined meta:name="OVERHEIDop.woonplaats">Ritthe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49</meta:user-defined>
    <meta:user-defined meta:name="OVERHEIDop.GmbID/DC.identifier">gmb-2019-295249</meta:user-defined>
    <meta:user-defined meta:name="OVERHEIDop.versieInformatie"/>
  </office:meta>
</office:document-meta>
</file>