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ijzigen van de gevelreclame conform nieuwe winkelformule, Koningstraat 1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3565</text:p>
            <text:p text:style-name="common-al">OLO-nummer: 4788877</text:p>
            <text:p text:style-name="common-al">Datum indiening: 20 november 2019</text:p>
            <text:p text:style-name="common-al">Omschrijving: wijzigen van de gevelreclame conform nieuwe winkelformule</text:p>
            <text:p text:style-name="common-al">Adres: Koningstraat 10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5248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24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24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20 443819</meta:user-defined>
    <meta:user-defined meta:name="DC.title">ODRA Gemeente Arnhem - Aanvraag omgevingsvergunning, wijzigen van de gevelreclame conform nieuwe winkelformule, Koningstraat 10 Arnhem</meta:user-defined>
    <meta:user-defined meta:name="OVERHEID.PostcodeHuisnummer/OVERHEIDop.postcodeHuisnummer">6811DE 10</meta:user-defined>
    <meta:user-defined meta:name="OVERHEIDop.straatnaam">Koningstraat</meta:user-defined>
    <meta:user-defined meta:name="OVERHEIDop.woonplaats">Arnhem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5248</meta:user-defined>
    <meta:user-defined meta:name="OVERHEIDop.GmbID/DC.identifier">gmb-2019-295248</meta:user-defined>
    <meta:user-defined meta:name="OVERHEIDop.versieInformatie"/>
  </office:meta>
</office:document-meta>
</file>