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procedure, brandveilig gebruik pand, Dennendal 145, 3142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ennendal 145 3142LC</text:p>
            <text:p text:style-name="common-al">
            <text:span text:style-name="nadrukvet">(Bouw)plan</text:span> Brandveilig gebruik pand</text:p>
            <text:p text:style-name="common-al">
            <text:span text:style-name="nadrukvet"> Datum verleend</text:span> 03-12-2019</text:p>
            <text:p text:style-name="common-al">
            <text:span text:style-name="nadrukvet"> Soort vergunnin</text:span>
            <text:span text:style-name="nadrukvet">g</text:span> Brandveilig gebruik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3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3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3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857 438343</meta:user-defined>
    <meta:user-defined meta:name="DC.title">Verleende omgevingsvergunning, uitgebreide procedure, brandveilig gebruik pand, Dennendal 145, 3142LC, Maassluis</meta:user-defined>
    <meta:user-defined meta:name="OVERHEID.PostcodeHuisnummer/OVERHEIDop.postcodeHuisnummer">3142LC 145</meta:user-defined>
    <meta:user-defined meta:name="OVERHEIDop.straatnaam">Dennendal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37</meta:user-defined>
    <meta:user-defined meta:name="OVERHEIDop.GmbID/DC.identifier">gmb-2019-295237</meta:user-defined>
    <meta:user-defined meta:name="OVERHEIDop.versieInformatie"/>
  </office:meta>
</office:document-meta>
</file>