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annendak is volledig op en moet vervangen worden, tevens 6 dakramen plaatsen, Rosendaalseweg 69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710</text:p>
            <text:p text:style-name="common-al">OLO-nummer: 4791713</text:p>
            <text:p text:style-name="common-al">Datum indiening: 21 november 2019</text:p>
            <text:p text:style-name="common-al">Omschrijving: pannendak is volledig op en moet vervangen worden, tevens 6 dakramen plaatsen</text:p>
            <text:p text:style-name="common-al">Adres: Rosendaalseweg 698 Arnhem</text:p>
            <text:p text:style-name="common-al">Activiteiten: Slopen BDSG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3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27 445676</meta:user-defined>
    <meta:user-defined meta:name="DC.title">ODRA Gemeente Arnhem - Aanvraag omgevingsvergunning, pannendak is volledig op en moet vervangen worden, tevens 6 dakramen plaatsen, Rosendaalseweg 698 Arnhem</meta:user-defined>
    <meta:user-defined meta:name="OVERHEID.PostcodeHuisnummer/OVERHEIDop.postcodeHuisnummer">6824KV 698</meta:user-defined>
    <meta:user-defined meta:name="OVERHEIDop.straatnaam">Rosendaalseweg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233</meta:user-defined>
    <meta:user-defined meta:name="OVERHEIDop.GmbID/DC.identifier">gmb-2019-295233</meta:user-defined>
    <meta:user-defined meta:name="OVERHEIDop.versieInformatie"/>
  </office:meta>
</office:document-meta>
</file>