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skensweg 49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Kruiskensweg 49 te Asten  </text:p>
            <text:p text:style-name="common-al">het bouwen van een tuinoverkapping    01-02-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523</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3</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3</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uiskensweg 49 te As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523</meta:user-defined>
    <meta:user-defined meta:name="OVERHEIDop.GmbID/DC.identifier">gmb-2019-295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KC 49</meta:user-defined>
    <meta:user-defined meta:name="OVERHEIDop.woonplaats">Asten</meta:user-defined>
    <meta:user-defined meta:name="OVERHEIDop.straatnaam">Kruiskens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104 379034</meta:user-defined>
    <meta:user-defined meta:name="OVERHEIDop.versieInformatie"/>
  </office:meta>
</office:document-meta>
</file>