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vest 301, 3111B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aanvraag ontvangen voor een omgevingsvergunning op locatie Westvest 301, 3111BT te Schiedam. De aanvraag is geregistreerd onder zaaknummer 19OMGS340 en projectomschrijving: het verwijderen van een draagmuur t.b.v. het realiseren van een open keu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21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89.23 436893.73</meta:user-defined>
    <meta:user-defined meta:name="DC.title">Aanvraag omgevingsvergunning Westvest 301, 3111BT te Schiedam</meta:user-defined>
    <meta:user-defined meta:name="OVERHEID.PostcodeHuisnummer/OVERHEIDop.postcodeHuisnummer">3111BT 231</meta:user-defined>
    <meta:user-defined meta:name="OVERHEIDop.straatnaam">Westvest</meta:user-defined>
    <meta:user-defined meta:name="OVERHEIDop.woonplaats">Schie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212</meta:user-defined>
    <meta:user-defined meta:name="OVERHEIDop.GmbID/DC.identifier">gmb-2019-295212</meta:user-defined>
    <meta:user-defined meta:name="OVERHEIDop.versieInformatie"/>
  </office:meta>
</office:document-meta>
</file>